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normal">
      <style:paragraph-properties fo:orphans="2" fo:widows="2"/>
      <style:text-properties style:font-name="BiauKai" style:font-name-asian="BiauKai1" style:font-name-complex="BiauKai1"/>
    </style:style>
    <style:style style:name="P2" style:family="paragraph" style:parent-style-name="normal">
      <style:text-properties style:font-name="BiauKai" fo:font-size="14pt" style:font-name-asian="BiauKai1" style:font-size-asian="14pt" style:font-name-complex="BiauKai1" style:font-size-complex="14pt"/>
    </style:style>
    <style:style style:name="P3" style:family="paragraph" style:parent-style-name="normal">
      <style:paragraph-properties fo:margin-left="0.847cm" fo:margin-right="0cm" fo:text-indent="-0.847cm" style:auto-text-indent="false"/>
    </style:style>
    <style:style style:name="P4" style:family="paragraph" style:parent-style-name="normal">
      <style:paragraph-properties fo:margin-left="0.847cm" fo:margin-right="0cm" fo:text-indent="-0.847cm" style:auto-text-indent="false"/>
      <style:text-properties style:font-name="BiauKai" style:font-name-asian="BiauKai1" style:font-name-complex="BiauKai1"/>
    </style:style>
    <style:style style:name="P5" style:family="paragraph" style:parent-style-name="normal">
      <style:paragraph-properties fo:margin-left="0.847cm" fo:margin-right="0cm" fo:text-indent="-0.847cm" style:auto-text-indent="false" fo:break-before="page"/>
    </style:style>
    <style:style style:name="P6" style:family="paragraph" style:parent-style-name="normal">
      <style:paragraph-properties fo:margin-left="1.131cm" fo:margin-right="0cm" fo:text-align="center" style:justify-single-word="false" fo:text-indent="-1.131cm" style:auto-text-indent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-left="0cm" fo:padding-right="0cm" fo:padding-top="0cm" fo:padding-bottom="0.035cm" fo:border-left="none" fo:border-right="none" fo:border-top="none" fo:border-bottom="0.74pt solid #000000" fo:keep-with-next="auto"/>
    </style:style>
    <style:style style:name="P10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2" style:family="text">
      <style:text-properties style:font-name="BiauKai" fo:font-size="14pt" style:font-name-asian="BiauKai1" style:font-size-asian="14pt" style:font-name-complex="BiauKai1" style:font-size-complex="14pt"/>
    </style:style>
    <style:style style:name="T3" style:family="text">
      <style:text-properties style:font-name="BiauKai" fo:font-size="14pt" style:text-underline-style="solid" style:text-underline-width="auto" style:text-underline-color="font-color" style:font-name-asian="BiauKai1" style:font-size-asian="14pt" style:font-name-complex="BiauKai1" style:font-size-complex="14pt"/>
    </style:style>
    <style:style style:name="T4" style:family="text">
      <style:text-properties style:font-name="BiauKai" style:font-name-asian="BiauKai1" style:font-name-complex="BiauKai1"/>
    </style:style>
    <style:style style:name="T5" style:family="text">
      <style:text-properties style:font-name="BiauKai" fo:font-size="10pt" style:font-name-asian="BiauKai1" style:font-size-asian="10pt" style:font-name-complex="BiauKai1" style:font-size-complex="10pt"/>
    </style:style>
    <style:style style:name="T6" style:family="text">
      <style:text-properties style:font-name="BiauKai" fo:font-size="16pt" fo:font-weight="bold" style:font-name-asian="BiauKai1" style:font-size-asian="16pt" style:font-weight-asian="bold" style:font-name-complex="BiauKai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fo:background-color="transparent" loext:char-shading-value="0" style:font-name-asian="BiauKai1" style:font-size-asian="14pt" style:font-style-asian="normal" style:font-weight-asian="normal" style:font-name-complex="BiauKai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fo:background-color="#d9d9d9" loext:char-shading-value="0" style:font-name-asian="BiauKai1" style:font-size-asian="14pt" style:font-style-asian="normal" style:font-weight-asian="normal" style:font-name-complex="BiauKai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bold" fo:background-color="transparent" loext:char-shading-value="0" style:font-name-asian="BiauKai1" style:font-size-asian="16pt" style:font-style-asian="normal" style:font-weight-asian="bold" style:font-name-complex="BiauKai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fo:background-color="transparent" loext:char-shading-value="0" style:font-name-asian="BiauKai1" style:font-size-asian="10pt" style:font-style-asian="normal" style:font-weight-asian="normal" style:font-name-complex="BiauKa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埤頭鄉大湖國民小學校園行動載具使用規範</text:span></text:p>
      <text:p text:style-name="normal"><text:bookmark text:name="_gjdgxs"/><text:span text:style-name="T4"><text:s text:c="51"/></text:span><text:span text:style-name="T5">中華民國 109 年7 月 8 日 期末校務會議通過</text:span></text:p>
      <text:p text:style-name="P3"><text:span text:style-name="T4">一、依據教育部「高級中等以下學校校園行動載具使用原則」、109年4月6日府教網字第1090106664號函訂定。 </text:span></text:p>
      <text:p text:style-name="P4"/>
      <text:p text:style-name="P3"><text:span text:style-name="T4">二、為導引學生於校園內適切使用行動載具，維持學校秩序及安全、教導行動載具使用禮儀，並促進學習成效，特訂校園行動載具使用規範（以下簡稱本規範）。 </text:span></text:p>
      <text:p text:style-name="P4"/>
      <text:p text:style-name="P3"><text:span text:style-name="T4">三、本規範所稱行動載具，泛指手機、穿戴式裝置、平板電腦、可攜式電腦等具無線通訊功能之終端裝置。 </text:span></text:p>
      <text:p text:style-name="P4"/>
      <text:p text:style-name="P3"><text:span text:style-name="T4">四、學生於校園內使用行動載具應遵守下列規則： </text:span></text:p>
      <text:p text:style-name="P3"><text:span text:style-name="T4">（一）攜帶行動載具上學需事先填寫申請表(附件一)。 </text:span></text:p>
      <text:p text:style-name="P3"><text:span text:style-name="T4">（二）使用學校的公用行動載具學習時，請於繳回前自行備份個人資料並恢復使用前狀態。</text:span></text:p>
      <text:p text:style-name="P3"><text:span text:style-name="T4">（三）未經同意，不得利用行動載具側錄靜、動態影像及聲音。</text:span></text:p>
      <text:p text:style-name="P3"><text:span text:style-name="T4">（四）於教師引導學習或緊急必要聯繫通話時使用，其他時間應以關機為原則。</text:span></text:p>
      <text:p text:style-name="P3"><text:span text:style-name="T4">（五）使用時應注意禮儀，配合教師教學及學習活動之引導，切勿干擾他人或騷擾他人隱私。 </text:span></text:p>
      <text:p text:style-name="P3"><text:span text:style-name="T4">（六）應遵守校園秩序，並注意使用安全，於適切之場域以正確方式使用行動載具。 </text:span></text:p>
      <text:p text:style-name="P3"><text:span text:style-name="T4">（七）尊重智慧財產權，並遵守校園網路使用管理規範及臺灣學術網路管理規範。</text:span></text:p>
      <text:p text:style-name="P3"><text:span text:style-name="T4"><text:s/></text:span></text:p>
      <text:p text:style-name="P3"><text:span text:style-name="T4">五、學校針對學生違規使用行動載具，得採取以下作為： </text:span></text:p>
      <text:p text:style-name="P3"><text:span text:style-name="T4">（一）未提出申請而攜帶行動載具到校經查獲者，該行動載具由學校代為保管，並通知家長領回。 </text:span></text:p>
      <text:p text:style-name="P3"><text:span text:style-name="T4">（二）若使用行動載具不當，造成同學、教師及學校之困擾，該行動載具由學校代為保管，並通知家長領回。 </text:span></text:p>
      <text:p text:style-name="P3"><text:span text:style-name="T4">（三）如有違反規定或其他不當情事者，學校得撤銷攜帶行動載具到校之許可，並按情節輕重依相關規定議處。 </text:span></text:p>
      <text:p text:style-name="P4"/>
      <text:p text:style-name="P3"><text:span text:style-name="T4">六、學校得定期宣導有關資訊素養、上網安全等議題，並給予師生認知行動載具的正確使用方式及視力、聽力或電磁波等人體保健相關資訊。 </text:span></text:p>
      <text:p text:style-name="P4"/>
      <text:p text:style-name="P3"><text:span text:style-name="T4">七、本規範經校務會議通過後公告實施，並公布於本校網站，修正時亦同。</text:span></text:p>
      <text:p text:style-name="P1"/>
      <text:p text:style-name="P5"><text:span text:style-name="T4">附件一</text:span></text:p>
      <text:p text:style-name="P6"><text:span text:style-name="T6">彰化縣大湖國小學生使用行動載具裝置申請書</text:span></text:p>
      <text:p text:style-name="P2"/>
      <text:p text:style-name="normal"><text:span text:style-name="T2"><text:s text:c="4"/>本人同意 敝子弟</text:span><text:span text:style-name="T3"> <text:s text:c="2"/></text:span><text:span text:style-name="T2">年</text:span><text:span text:style-name="T3"> <text:s text:c="2"/></text:span><text:span text:style-name="T2">班 學生</text:span><text:span text:style-name="T3"> <text:s text:c="14"/></text:span><text:span text:style-name="T2">攜帶行動載具(手機)到校，並完全接受「本校行動載具使用規範」，若有違反前述規定者，願接受學校依規定辦理之處分外，並撤銷攜帶行動載具到校之許可，絕無異議。</text:span></text:p>
      <text:p text:style-name="P7"><text:span text:style-name="T7"><text:s text:c="49"/>此致 </text:span></text:p>
      <text:p text:style-name="normal"><text:span text:style-name="T2"><text:s text:c="56"/>彰化縣大湖國小</text:span></text:p>
      <text:p text:style-name="P7"><text:span text:style-name="T7">★申請行動載具裝置：□手機，電話號碼：________________ □穿戴式裝置</text:span></text:p>
      <text:p text:style-name="P7"><text:span text:style-name="T7"><text:s text:c="18"/>□平板電腦 □可攜式電腦 <text:s/>□其他__________________ </text:span></text:p>
      <text:p text:style-name="P7"><text:span text:style-name="T7">★申請理由： ____________________________________________________________</text:span></text:p>
      <text:p text:style-name="P7"><text:span text:style-name="T7"><text:s text:c="13"/>____________________________________________________________</text:span></text:p>
      <text:p text:style-name="P7"><text:span text:style-name="T7">★學生家長（監護人）： ____________________（簽章） </text:span></text:p>
      <text:p text:style-name="P7"><text:span text:style-name="T7">★家長（監護人）聯絡電話：</text:span></text:p>
      <text:p text:style-name="P7"><text:span text:style-name="T7">行動：___________________________</text:span></text:p>
      <text:p text:style-name="P7"><text:span text:style-name="T7">住家：___________________________</text:span></text:p>
      <text:p text:style-name="P9"><text:span text:style-name="T7">公司：___________________________</text:span></text:p>
      <text:p text:style-name="P8"><text:span text:style-name="T9">彰化縣大湖國小學生使用行動載具裝置申請</text:span></text:p>
      <text:p text:style-name="P7"><text:span text:style-name="T7">審查結果通知回條</text:span><text:span text:style-name="T10">(此由學校填寫)</text:span></text:p>
      <text:p text:style-name="P7"><text:span text:style-name="T8">□審查通過 <text:s text:c="3"/>□審查不通過，原因：_____________________________________</text:span></text:p>
      <text:p text:style-name="P7"><text:span text:style-name="T7">導師簽章： <text:s text:c="16"/>訓導組：</text:span></text:p>
      <text:p text:style-name="P8"><text:span text:style-name="T7">中華民國 <text:s text:c="8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2" meta:paragraph-count="39" meta:word-count="1007" meta:character-count="1591" meta:non-whitespace-character-count="1303"/>
    <meta:generator>LibreOffice/6.3.4.2$Windows_X86_64 LibreOffice_project/60da17e045e08f1793c57c00ba83cdfce946d0aa</meta:generator>
  </office:meta>
</office:document-meta>
</file>