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微軟正黑體,sans-serif" svg:font-family="'微軟正黑體,sans-serif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style:font-name-asian="微軟正黑體,sans-serif" style:font-size-asian="12pt" style:font-style-asian="normal" style:font-weight-asian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officeooo:paragraph-rsid="001e92f1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e92f1"/>
    </style:style>
    <style:style style:name="T1" style:family="text">
      <style:text-properties style:font-name="微軟正黑體,sans-serif" fo:font-size="12pt" fo:language="en" fo:country="US" fo:font-style="normal" fo:font-weight="normal"/>
    </style:style>
    <style:style style:name="T2" style:family="text">
      <style:text-properties style:font-name="微軟正黑體,sans-serif" fo:font-size="12pt" fo:language="en" fo:country="US" fo:font-style="normal" fo:font-weight="normal" style:font-name-asian="微軟正黑體,sans-serif" style:font-size-asian="12pt" style:font-style-asian="normal" style:font-weight-asian="normal"/>
    </style:style>
    <style:style style:name="T3" style:family="text">
      <style:text-properties style:font-name="微軟正黑體,sans-serif" fo:font-size="12pt" fo:language="en" fo:country="US" fo:font-style="normal" fo:font-weight="normal" officeooo:rsid="001e92f1" style:font-name-asian="微軟正黑體,sans-serif" style:font-size-asian="12pt" style:font-style-asian="normal" style:font-weight-asian="normal"/>
    </style:style>
    <style:style style:name="T4" style:family="text">
      <style:text-properties style:font-name-asian="微軟正黑體,sans-serif" style:font-size-asian="12pt" style:font-style-asian="normal" style:font-weight-asian="normal"/>
    </style:style>
    <style:style style:name="T5" style:family="text">
      <style:text-properties fo:font-variant="normal" fo:text-transform="none" fo:color="#000000" fo:letter-spacing="normal" style:font-name-asian="微軟正黑體,sans-serif" style:font-size-asian="12pt" style:font-style-asian="normal" style:font-weight-asian="normal"/>
    </style:style>
    <style:style style:name="T6" style:family="text">
      <style:text-properties fo:font-variant="normal" fo:text-transform="none" fo:color="#000000" fo:letter-spacing="normal" officeooo:rsid="001e92f1" style:font-name-asian="微軟正黑體,sans-serif" style:font-size-asian="12pt" style:font-style-asian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跑馬燈文案：</text:p>
      <text:p text:style-name="P2"> </text:p>
      <text:p text:style-name="P4"><text:span text:style-name="T5">彰化縣建縣300「彰化博覽會」自</text:span><text:span text:style-name="T4">9月23日至10月1日 </text:span><text:span text:style-name="T5">，詳情請搜尋「</text:span><text:span text:style-name="T6">300彰化博覽會</text:span><text:span text:style-name="T5">」。</text:span></text:p>
      <text:p text:style-name="P2"> </text:p>
      <text:p text:style-name="P2"> </text:p>
      <text:p text:style-name="P2"> </text:p>
      <text:p text:style-name="P2"><text:span text:style-name="T4">跑馬燈短文字</text:span><text:span text:style-name="T1">(</text:span><text:span text:style-name="T4">設備限制者請參考</text:span><text:span text:style-name="T1">20</text:span><text:span text:style-name="T4">字版本</text:span><text:span text:style-name="T1">)</text:span></text:p>
      <text:p text:style-name="P2"> </text:p>
      <text:p text:style-name="P3"><text:span text:style-name="T3">300彰化博覽會開跑</text:span><text:span text:style-name="T4">，詳洽官網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微軟正黑體,sans-serif" svg:font-family="'微軟正黑體,sans-serif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8T11:59:54.212000000</meta:creation-date>
    <dc:date>2023-09-18T12:05:21.262000000</dc:date>
    <meta:editing-duration>PT5M27S</meta:editing-duration>
    <meta:editing-cycles>1</meta:editing-cycles>
    <meta:document-statistic meta:table-count="0" meta:image-count="0" meta:object-count="0" meta:page-count="1" meta:paragraph-count="9" meta:word-count="77" meta:character-count="92" meta:non-whitespace-character-count="86"/>
    <meta:generator>LibreOffice/6.2.8.2$Windows_X86_64 LibreOffice_project/f82ddfca21ebc1e222a662a32b25c0c9d20169ee</meta:generator>
  </office:meta>
</office:document-meta>
</file>