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widows="2" fo:orphans="2" fo:text-align="justify" fo:margin-left="0.1131in" fo:text-indent="-0.1333in">
        <style:tab-stops>
          <style:tab-stop style:type="left" style:position="0.5229in"/>
          <style:tab-stop style:type="left" style:position="1.159in"/>
          <style:tab-stop style:type="left" style:position="1.7951in"/>
          <style:tab-stop style:type="left" style:position="2.4312in"/>
          <style:tab-stop style:type="left" style:position="3.0673in"/>
          <style:tab-stop style:type="left" style:position="3.7034in"/>
          <style:tab-stop style:type="left" style:position="4.3395in"/>
          <style:tab-stop style:type="left" style:position="4.9756in"/>
          <style:tab-stop style:type="left" style:position="5.6118in"/>
          <style:tab-stop style:type="left" style:position="6.2479in"/>
          <style:tab-stop style:type="left" style:position="6.884in"/>
          <style:tab-stop style:type="left" style:position="7.5201in"/>
          <style:tab-stop style:type="left" style:position="8.1562in"/>
          <style:tab-stop style:type="left" style:position="8.7923in"/>
          <style:tab-stop style:type="left" style:position="9.4284in"/>
          <style:tab-stop style:type="left" style:position="10.0645in"/>
        </style:tab-stops>
      </style:paragraph-properties>
      <style:text-properties style:font-name="標楷體" style:font-name-asian="標楷體" fo:color="#000000" style:font-size-complex="12pt"/>
    </style:style>
    <style:style style:name="P5" style:parent-style-name="Textbody" style:family="paragraph">
      <style:paragraph-properties fo:widows="2" fo:orphans="2" fo:text-align="justify" fo:line-height="0.3055in" fo:margin-left="0.6916in" fo:text-indent="-0.7097in">
        <style:tab-stops>
          <style:tab-stop style:type="left" style:position="-0.1993in"/>
          <style:tab-stop style:type="left" style:position="0.5805in"/>
          <style:tab-stop style:type="left" style:position="1.2166in"/>
          <style:tab-stop style:type="left" style:position="1.8527in"/>
          <style:tab-stop style:type="left" style:position="2.4888in"/>
          <style:tab-stop style:type="left" style:position="3.125in"/>
          <style:tab-stop style:type="left" style:position="3.7611in"/>
          <style:tab-stop style:type="left" style:position="4.3972in"/>
          <style:tab-stop style:type="left" style:position="5.0333in"/>
          <style:tab-stop style:type="left" style:position="5.6694in"/>
          <style:tab-stop style:type="left" style:position="6.3055in"/>
          <style:tab-stop style:type="left" style:position="6.9416in"/>
          <style:tab-stop style:type="left" style:position="7.5777in"/>
          <style:tab-stop style:type="left" style:position="8.2138in"/>
          <style:tab-stop style:type="left" style:position="8.85in"/>
          <style:tab-stop style:type="left" style:position="9.486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line-height="0.3055in" fo:margin-left="0.6881in">
        <style:tab-stops>
          <style:tab-stop style:type="left" style:position="-0.195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外國學生來臺就學辦法第一條修正條文</text:p>
      <text:p text:style-name="P4"/>
      <text:p text:style-name="P5"><text:span text:style-name="T6">第一條</text:span><text:bookmark-start text:name="_Hlk122097145"/><text:span text:style-name="T7">　　</text:span><text:bookmark-end text:name="_Hlk122097145"/><text:span text:style-name="T8"><text:s/></text:span><text:span text:style-name="T9">本辦法依大學法第二十五條第三項、專科學校法第三十二條第一項、高級中等教育法第四十一條第一項及國民教育法第</text:span><text:span text:style-name="T10">三十條第一項規定訂定之。</text:span></text:p>
      <text:p text:style-name="P11"><text:span text:style-name="T1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聖明</meta:initial-creator>
    <dc:creator>馮裕婕</dc:creator>
    <meta:creation-date>2023-09-18T08:36:00Z</meta:creation-date>
    <dc:date>2023-09-18T08:36:00Z</dc:date>
    <meta:print-date>2022-12-16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