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family="paragraph">
      <style:paragraph-properties fo:margin-top="0.125in" fo:margin-left="0in" fo:text-indent="0.0784in">
        <style:tab-stops>
          <style:tab-stop style:type="left" style:position="0.9444in"/>
        </style:tab-stops>
      </style:paragraph-properties>
      <style:text-properties style:font-name="標楷體" style:font-name-asian="標楷體" style:font-size-complex="12pt"/>
    </style:style>
    <style:style style:name="P157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</text:span><text:span text:style-name="T115">件也可寫在市售作文稿紙上。</text:span></text:p>
      <text:p text:style-name="P116"><text:span text:style-name="T117">3.</text:span><text:span text:style-name="T118">稿件內容：不限書籍，閱讀心得至少</text:span><text:span text:style-name="T119">600</text:span><text:span text:style-name="T120">字</text:span><text:span text:style-name="T121">(</text:span><text:span text:style-name="T122">稿紙行數不足請自行擴增</text:span><text:span text:style-name="T123">)</text:span><text:span text:style-name="T124">，紙本稿件請併同參賽資料</text:span><text:span text:style-name="T125"><text:s text:c="11"/></text:span><text:span text:style-name="T126">列印</text:span><text:span text:style-name="T127">1</text:span><text:span text:style-name="T128">份，逕送或郵寄至彰化縣立圖書館</text:span><text:span text:style-name="T129">1</text:span><text:span text:style-name="T130">樓服務櫃台，地址：彰化市中山路</text:span><text:span text:style-name="T131">2</text:span><text:span text:style-name="T132">段</text:span><text:span text:style-name="T133">500</text:span><text:span text:style-name="T134">號，並註明參加「</text:span><text:span text:style-name="T135">2019</text:span><text:span text:style-name="T136">彰化閱讀節</text:span><text:span text:style-name="T137">Show</text:span><text:span text:style-name="T138">出你的筆尖功力</text:span><text:span text:style-name="T139">-</text:span><text:span text:style-name="T140">閱讀心得寫作比賽」，請填妥參賽資者料所有欄位，並於姓名欄親筆簽名，俾得獎時聯繫。</text:span></text:p>
      <text:p text:style-name="P141"><text:span text:style-name="T142">4.</text:span><text:span text:style-name="T143">徵件期間：自</text:span><text:span text:style-name="T144">108</text:span><text:span text:style-name="T145">年</text:span><text:span text:style-name="T146">12</text:span><text:span text:style-name="T147">月</text:span><text:span text:style-name="T148">1</text:span><text:span text:style-name="T149">日起至</text:span><text:span text:style-name="T150">109</text:span><text:span text:style-name="T151">年</text:span><text:span text:style-name="T152">1</text:span><text:span text:style-name="T153">月</text:span><text:span text:style-name="T154">15</text:span><text:span text:style-name="T155">日止，請將紙本稿件投送至前開指定地點。</text:span></text:p>
      <text:p text:style-name="P156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57">*個人資料隱私及著作權聲明：(請勿刪除)</text:p>
      <text:list text:style-name="WWNum2">
        <text:list-item text:start-value="1">
          <text:p text:style-name="P158">參賽者資料，主辦單位僅使用於公告得獎者資訊及聯繫等用途，活動結束後封存歸檔。</text:p>
        </text:list-item>
        <text:list-item>
          <text:p text:style-name="P159">參賽者投稿即表示同意主辦單位使用及保存其個人資料，活動後若欲請主辦單位刪除個人資料，請電話聯繫TEL：04-7250057分機2337。</text:p>
        </text:list-item>
        <text:list-item>
          <text:p text:style-name="P160"><text:span text:style-name="T161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7T01:42:00Z</meta:creation-date>
    <dc:date>2019-12-19T00:42:00Z</dc:date>
    <meta:print-date>2019-11-07T11:08:00Z</meta:print-date>
    <meta:template xlink:href="Normal.dotm" xlink:type="simple"/>
    <meta:editing-cycles>22</meta:editing-cycles>
    <meta:editing-duration>PT3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0" meta:row-count="5" meta:non-whitespace-character-count="690"/>
  </office:meta>
</office:document-meta>
</file>