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P5" style:parent-style-name="Textbody" style:family="paragraph">
      <style:paragraph-properties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P6" style:parent-style-name="Textbody" style:family="paragraph">
      <style:paragraph-properties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P7" style:parent-style-name="Textbody" style:family="paragraph">
      <style:paragraph-properties fo:margin-right="0.6111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P8" style:parent-style-name="Textbody" style:family="paragraph">
      <style:paragraph-properties fo:margin-right="0.6111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P9" style:parent-style-name="Textbody" style:family="paragraph">
      <style:paragraph-properties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8368in" style:use-optimal-column-width="false"/>
    </style:style>
    <style:style style:name="TableColumn13" style:family="table-column">
      <style:table-column-properties style:column-width="0.8368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8368in" style:use-optimal-column-width="false"/>
    </style:style>
    <style:style style:name="TableColumn17" style:family="table-column">
      <style:table-column-properties style:column-width="0.8368in" style:use-optimal-column-width="false"/>
    </style:style>
    <style:style style:name="TableColumn18" style:family="table-column">
      <style:table-column-properties style:column-width="0.8368in" style:use-optimal-column-width="false"/>
    </style:style>
    <style:style style:name="Table10" style:family="table">
      <style:table-properties style:width="6.694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Row36" style:family="table-row">
      <style:table-row-properties style:min-row-height="1.21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Row53" style:family="table-row">
      <style:table-row-properties style:min-row-height="1.2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Row70" style:family="table-row">
      <style:table-row-properties style:min-row-height="1.21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Row87" style:family="table-row">
      <style:table-row-properties style:min-row-height="1.21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P104" style:parent-style-name="Textbody" style:family="paragraph">
      <style:paragraph-properties style:snap-to-layout-grid="false" fo:margin-left="0.1972in" fo:text-indent="-0.5312in">
        <style:tab-stops/>
      </style:paragraph-properties>
      <style:text-properties style:font-name="標楷體" style:font-name-asian="標楷體" fo:color="#000000" fo:letter-spacing="0.0104in"/>
    </style:style>
    <style:style style:name="P105" style:parent-style-name="Textbody" style:family="paragraph">
      <style:paragraph-properties fo:margin-right="0.6111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TableColumn107" style:family="table-column">
      <style:table-column-properties style:column-width="6.6979in"/>
    </style:style>
    <style:style style:name="Table106" style:family="table">
      <style:table-properties style:width="6.6979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fo:color="#000000" fo:letter-spacing="0.0104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標楷體" style:font-name-asian="標楷體" fo:color="#000000" fo:letter-spacing="0.0104in"/>
    </style:style>
    <style:style style:name="P114" style:parent-style-name="Textbody" style:family="paragraph">
      <style:paragraph-properties style:snap-to-layout-grid="false" fo:margin-left="0.1972in" fo:text-indent="-0.5312in">
        <style:tab-stops/>
      </style:paragraph-properties>
      <style:text-properties style:font-name="標楷體" style:font-name-asian="標楷體" fo:color="#000000" fo:letter-spacing="0.0104in"/>
    </style:style>
    <style:style style:name="P115" style:parent-style-name="Textbody" style:family="paragraph">
      <style:paragraph-properties style:snap-to-layout-grid="false" fo:text-align="justify" fo:margin-left="0.1972in" fo:text-indent="-0.531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letter-spacing="0.0104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letter-spacing="0.0104in"/>
    </style:style>
    <style:style style:name="P119" style:parent-style-name="Textbody" style:family="paragraph">
      <style:paragraph-properties style:snap-to-layout-grid="false" fo:text-align="justify" fo:margin-left="0.1972in" fo:text-indent="-0.5312in">
        <style:tab-stops/>
      </style:paragraph-properties>
      <style:text-properties style:font-name="標楷體" style:font-name-asian="標楷體" fo:color="#000000" fo:letter-spacing="0.0104in"/>
    </style:style>
    <style:style style:name="P120" style:parent-style-name="Textbody" style:family="paragraph">
      <style:paragraph-properties style:snap-to-layout-grid="false" fo:text-align="justify" fo:margin-left="0.1972in" fo:text-indent="-0.531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letter-spacing="0.0104in"/>
    </style:style>
    <style:style style:name="T122" style:parent-style-name="預設段落字型" style:family="text">
      <style:text-properties style:font-name="微軟正黑體" style:font-name-asian="微軟正黑體" fo:color="#000000" fo:letter-spacing="0.0104in"/>
    </style:style>
    <style:style style:name="T123" style:parent-style-name="預設段落字型" style:family="text">
      <style:text-properties style:font-name="標楷體" style:font-name-asian="標楷體" fo:color="#000000" fo:letter-spacing="0.0104in"/>
    </style:style>
    <style:style style:name="T124" style:parent-style-name="預設段落字型" style:family="text">
      <style:text-properties style:font-name="微軟正黑體" style:font-name-asian="微軟正黑體" fo:color="#000000" fo:letter-spacing="0.0104in"/>
    </style:style>
    <style:style style:name="T125" style:parent-style-name="預設段落字型" style:family="text">
      <style:text-properties style:font-name="標楷體" style:font-name-asian="標楷體" fo:color="#000000" fo:letter-spacing="0.0104in"/>
    </style:style>
  </office:automatic-styles>
  <office:body>
    <office:text text:use-soft-page-breaks="true">
      <text:p text:style-name="P1">海洋科學研究調查活動及海洋調查資料作業參考指引調查表</text:p>
      <text:p text:style-name="P5"/>
      <text:p text:style-name="P6">113.1.1版</text:p>
      <text:p text:style-name="P7">機關名稱：<text:s/></text:p>
      <text:p text:style-name="P8">活動時間：OOO年第O季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>活動性質(註1)</text:p>
          </table:table-cell>
          <table:table-cell table:style-name="TableCell24">
            <text:p text:style-name="P25">活動執行者</text:p>
          </table:table-cell>
          <table:table-cell table:style-name="TableCell26">
            <text:p text:style-name="P27">研究調查日期</text:p>
          </table:table-cell>
          <table:table-cell table:style-name="TableCell28">
            <text:p text:style-name="P29">使用載具名稱</text:p>
          </table:table-cell>
          <table:table-cell table:style-name="TableCell30">
            <text:p text:style-name="P31">研究調查範圍</text:p>
          </table:table-cell>
          <table:table-cell table:style-name="TableCell32">
            <text:p text:style-name="P33">研究調查項目及儀器(註2)</text:p>
          </table:table-cell>
          <table:table-cell table:style-name="TableCell34">
            <text:p text:style-name="P35">研究調查活動內容概述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活動備註：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常態性活動名稱：</text:p>
          </table:table-cell>
        </table:table-row>
        <table:table-row table:style-name="TableRow111">
          <table:table-cell table:style-name="TableCell112">
            <text:p text:style-name="P113">常態性活動可查詢之資訊網址：</text:p>
          </table:table-cell>
        </table:table-row>
      </table:table>
      <text:p text:style-name="P114"/>
      <text:p text:style-name="P115"><text:span text:style-name="T116">註1：計畫屬性分為：1.資助</text:span><text:span text:style-name="T117">(補助、委辦及自行研究)</text:span><text:span text:style-name="T118">，2.許可，3.備查，4.審查。</text:span></text:p>
      <text:p text:style-name="P119">註2：研究調查項目依國家科學及技術委員會「海洋學門資料庫」分類：1.水文及化學資料(溫度、鹽度、溶氧、螢光、透光度)，2.海流資料(流速、流向)，3.水深資料，4.生物海洋學資料，5.化學海洋，6.多頻道反射震測，7.海床底質剖面資料，8.重力資料，9.沉積物岩心採樣點位，10.其他(請填寫項目及儀器)等。</text:p>
      <text:p text:style-name="P120"><text:span text:style-name="T121">註3：如屬常態性且可查明之活動資訊，請於</text:span><text:span text:style-name="T122">「</text:span><text:span text:style-name="T123">活動備註</text:span><text:span text:style-name="T124">」</text:span><text:span text:style-name="T125">欄位填註資訊提供網址，免再逐季報送活動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-complex="Times New Roman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-complex="Courier New" style:letter-kerning="true" style:font-size-complex="11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本文縮排3" style:display-name="本文縮排 3" style:family="paragraph" style:parent-style-name="Standard">
      <style:paragraph-properties fo:text-align="justify" fo:line-height="0.3472in" fo:margin-left="1.25in">
        <style:tab-stops/>
      </style:paragraph-properties>
      <style:text-properties style:font-name="標楷體" style:font-name-asian="標楷體" style:font-name-complex="標楷體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-asian="新細明體" style:font-name-complex="Courier New" style:letter-kerning="true" style:font-size-complex="11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2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Textbody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Textbody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海洋委員會</meta:initial-creator>
    <dc:creator>張家維</dc:creator>
    <meta:creation-date>2024-01-11T06:39:00Z</meta:creation-date>
    <dc:date>2024-01-11T06:39:00Z</dc:date>
    <meta:print-date>2024-01-0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