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20影像好玩藝-校園電影日參與意願表</text:span></text:p>
      <text:p text:style-name="P3"><text:span text:style-name="T2">「影像好玩藝」由台灣愛普生科技公司(Epson)於2009年發起，自2015年起，由兒童文化藝術基金會主辦，贊助的企業除「台灣愛普生科技公司」主力贊助外並結合「3C彩研企業集團」、「台新銀行文化藝術基金會」、「良機文化基金會」、「芝蘭基金會」等企業協力贊助。</text:span></text:p>
      <text:p text:style-name="P3"><text:span text:style-name="T2">參與學校師生一年將能觀賞到2～4部電影，期待讓更多偏鄉小朋友享受到影像閱讀與學習的快樂，同時打造孩子與同儕共同觀影的童年美好記憶。此活動除了提供免費電影，並辦理圖文創作比賽活動，提供高額獎金鼓勵孩子抒發觀影心情。為落實本計畫之實施效益，惠請 貴校填妥意願表後回傳至arecare88@gmailcom，本案聯絡人洪小姐，電話：089-341092。</text:span></text:p>
      <text:p text:style-name="P1"/>
      <text:p text:style-name="Standard"><text:span text:style-name="T2">本校 □有意願，請與本校聯絡人聯繫，本校並同意參與影像好玩藝圖文比賽活</text:span></text:p>
      <text:p text:style-name="Standard"><text:span text:style-name="T2"><text:s text:c="7"/>動（每校年度投件稿數最少需30件以上含學生各組及教師組）</text:span></text:p>
      <text:p text:style-name="Standard"><text:span text:style-name="T2"><text:s text:c="5"/>□若未投稿下年度則由其他學校替補名額。</text:span></text:p>
      <text:p text:style-name="P1"/>
      <text:p text:style-name="P1"><text:s text:c="5"/></text:p>
      <text:p text:style-name="P2">簽署學校： <text:s text:c="19"/>蓋章（校印）：</text:p>
      <text:p text:style-name="P2">校 <text:s text:c="3"/>長： <text:s text:c="19"/>蓋章（職名章）：</text:p>
      <text:p text:style-name="Standard"><text:span text:style-name="T3">聯 絡 人： <text:s text:c="19"/>電話： <text:s text:c="13"/>手機：</text:span></text:p>
      <text:p text:style-name="P2">電子信箱：</text:p>
      <text:p text:style-name="Standard"><text:span text:style-name="T3">校 <text:s text:c="3"/>址：□□□-□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c12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閱讀推動團體與校園閱讀策略聯盟調查表  國小組</dc:title>
    <meta:initial-creator>user</meta:initial-creator>
    <meta:creation-date>2016-12-16T15:55:00</meta:creation-date>
    <dc:creator>user</dc:creator>
    <dc:date>2020-01-03T09:29:00</dc:date>
    <meta:editing-cycles>3</meta:editing-cycles>
    <meta:editing-duration>PT00H04M00S</meta:editing-duration>
    <meta:document-statistic meta:table-count="0" meta:image-count="0" meta:object-count="0" meta:page-count="1" meta:paragraph-count="12" meta:word-count="236" meta:character-count="553"/>
    <meta:generator>OpenOffice.org/3.2$Win32 OpenOffice.org_project/320m12$Build-9483</meta:generator>
  </office:meta>
</office:document-meta>
</file>