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5cm" fo:margin-left="-0.751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51cm"/>
    </style:style>
    <style:style style:name="表格1.D" style:family="table-column">
      <style:table-column-properties style:column-width="2.048cm"/>
    </style:style>
    <style:style style:name="表格1.E" style:family="table-column">
      <style:table-column-properties style:column-width="3.999cm"/>
    </style:style>
    <style:style style:name="表格1.1" style:family="table-row">
      <style:table-row-properties style:min-row-height="0.76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1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529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margin-left="2.752cm" fo:margin-right="0cm" fo:line-height="0.706cm" fo:text-indent="-2.752cm" style:auto-text-indent="false"/>
    </style:style>
    <style:style style:name="P5" style:family="paragraph" style:parent-style-name="Standard">
      <style:paragraph-properties fo:margin-left="2.752cm" fo:margin-right="0cm" fo:line-height="0.811cm" fo:text-indent="-2.752cm" style:auto-text-indent="false"/>
    </style:style>
    <style:style style:name="P6" style:family="paragraph" style:parent-style-name="Standard">
      <style:paragraph-properties fo:margin-left="2.997cm" fo:margin-right="0cm" fo:line-height="0.706cm" fo:text-indent="-2.997cm" style:auto-text-indent="false"/>
    </style:style>
    <style:style style:name="P7" style:family="paragraph" style:parent-style-name="Standard">
      <style:paragraph-properties fo:margin-left="0cm" fo:margin-right="-0.06cm" fo:line-height="0.811cm" fo:text-align="center" style:justify-single-word="false" fo:text-indent="0cm" style:auto-text-indent="false"/>
      <style:text-properties fo:color="#000000" style:font-name="標楷體" fo:font-size="28pt" fo:letter-spacing="-0.019cm" style:text-underline-style="solid" style:text-underline-width="auto" style:text-underline-color="font-color" fo:font-weight="bold" style:font-name-asian="標楷體1" style:font-size-asian="28pt" style:font-weight-asian="bold" style:font-size-complex="28pt"/>
    </style:style>
    <style:style style:name="P8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0" style:family="paragraph" style:parent-style-name="List_20_Paragraph">
      <style:paragraph-properties fo:margin-left="2.752cm" fo:margin-right="0cm" fo:line-height="0.706cm" fo:text-indent="-2.752cm" style:auto-text-indent="false"/>
    </style:style>
    <style:style style:name="P11" style:family="paragraph" style:parent-style-name="List_20_Paragraph">
      <style:paragraph-properties fo:margin-left="2.247cm" fo:margin-right="0cm" fo:line-height="0.706cm" fo:text-indent="-2.247cm" style:auto-text-indent="false"/>
    </style:style>
    <style:style style:name="P12" style:family="paragraph" style:parent-style-name="List_20_Paragraph">
      <style:paragraph-properties fo:margin-left="0.064cm" fo:margin-right="0cm" style:line-height-at-least="0.529cm" fo:text-align="center" style:justify-single-word="false" fo:text-indent="-0.064cm" style:auto-text-indent="false"/>
    </style:style>
    <style:style style:name="P13" style:family="paragraph" style:parent-style-name="List_20_Paragraph">
      <style:paragraph-properties fo:margin-left="0cm" fo:margin-right="0cm" style:line-height-at-least="0.529cm" fo:text-indent="0cm" style:auto-text-indent="false"/>
    </style:style>
    <style:style style:name="P14" style:family="paragraph" style:parent-style-name="List_20_Paragraph">
      <style:paragraph-properties fo:margin-left="0cm" fo:margin-right="0cm" style:line-height-at-least="0.529cm" fo:text-align="center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line-height="0.635cm" fo:text-indent="0cm" style:auto-text-indent="false"/>
    </style:style>
    <style:style style:name="P16" style:family="paragraph" style:parent-style-name="List_20_Paragraph">
      <style:paragraph-properties fo:margin-left="0cm" fo:margin-right="0cm" fo:line-height="0.811cm" fo:text-indent="0cm" style:auto-text-indent="false"/>
    </style:style>
    <style:style style:name="P17" style:family="paragraph" style:parent-style-name="List_20_Paragraph">
      <style:paragraph-properties fo:margin-left="0cm" fo:margin-right="0cm" fo:line-height="0.811cm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List_20_Paragraph">
      <style:paragraph-properties fo:margin-left="0cm" fo:margin-right="0cm" fo:line-height="0.635cm" fo:text-indent="0.635cm" style:auto-text-indent="false"/>
    </style:style>
    <style:style style:name="P19" style:family="paragraph" style:parent-style-name="List_20_Paragraph">
      <style:paragraph-properties fo:margin-left="0.139cm" fo:margin-right="0cm" fo:line-height="0.811cm" fo:text-indent="0cm" style:auto-text-indent="false"/>
    </style:style>
    <style:style style:name="P20" style:family="paragraph" style:parent-style-name="List_20_Paragraph">
      <style:paragraph-properties fo:margin-left="1.998cm" fo:margin-right="0cm" fo:line-height="0.635cm" fo:text-indent="-1.998cm" style:auto-text-indent="false"/>
    </style:style>
    <style:style style:name="P21" style:family="paragraph" style:parent-style-name="List_20_Paragraph">
      <style:paragraph-properties fo:margin-left="1.249cm" fo:margin-right="0cm" fo:line-height="0.635cm" fo:text-indent="-1.249cm" style:auto-text-indent="false"/>
    </style:style>
    <style:style style:name="P22" style:family="paragraph" style:parent-style-name="List_20_Paragraph">
      <style:paragraph-properties fo:margin-left="1.249cm" fo:margin-right="0cm" fo:line-height="0.811cm" fo:text-indent="-1.249cm" style:auto-text-indent="false"/>
    </style:style>
    <style:style style:name="P23" style:family="paragraph" style:parent-style-name="List_20_Paragraph">
      <style:paragraph-properties fo:margin-left="2.519cm" fo:margin-right="0cm" fo:line-height="0.635cm" fo:text-indent="-2.519cm" style:auto-text-indent="false"/>
    </style:style>
    <style:style style:name="P24" style:family="paragraph" style:parent-style-name="List_20_Paragraph">
      <style:paragraph-properties fo:margin-left="2.498cm" fo:margin-right="0cm" fo:line-height="0.635cm" fo:text-indent="-2.498cm" style:auto-text-indent="false"/>
    </style:style>
    <style:style style:name="P25" style:family="paragraph" style:parent-style-name="List_20_Paragraph">
      <style:paragraph-properties fo:margin-left="3.75cm" fo:margin-right="0cm" fo:line-height="0.635cm" fo:text-indent="-3.75cm" style:auto-text-indent="false"/>
    </style:style>
    <style:style style:name="P26" style:family="paragraph" style:parent-style-name="Footer" style:master-page-name="Converted1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20pt" style:font-name-asian="標楷體1" style:font-size-asian="20pt" style:font-size-complex="20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background-color="#ffff00" style:font-name-asian="標楷體1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fo:color="#000000" style:font-name="標楷體" fo:font-size="11pt" fo:letter-spacing="-0.014cm" style:font-name-asian="標楷體1" style:font-size-asian="11pt"/>
    </style:style>
    <style:style style:name="T8" style:family="text">
      <style:text-properties fo:color="#000000" style:font-name="標楷體" fo:font-size="28pt" fo:letter-spacing="-0.019cm" style:text-underline-style="solid" style:text-underline-width="auto" style:text-underline-color="font-color" fo:font-weight="bold" style:font-name-asian="標楷體1" style:font-size-asian="28pt" style:font-weight-asian="bold" style:font-size-complex="28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11pt" fo:font-weight="bold" style:font-name-asian="標楷體1" style:font-size-asian="11pt" style:font-weight-asian="bold"/>
    </style:style>
    <style:style style:name="T16" style:family="text">
      <style:text-properties style:font-name="新細明體" fo:font-size="14pt" fo:font-weight="bold" style:font-size-asian="14pt" style:font-weight-asian="bold" style:font-name-complex="新細明體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藝哉東南</text:span><text:span text:style-name="T2">2020寫生比賽辦法</text:span></text:p>
      <text:p text:style-name="P4"><text:span text:style-name="T4">一、宗 <text:s text:c="3"/>旨：東南國中美術班成立31年，為培養學生生活美學，落實文化扎根之目標，並藉以鼓勵小學生參加視覺藝術創作活動，特於東南國中校園舉辦一年一度的寫生比賽。</text:span></text:p>
      <text:p text:style-name="P10"><text:span text:style-name="T4">二、主辦單位：雲林縣私立東南國民中學家長會 </text:span></text:p>
      <text:p text:style-name="P5"><text:span text:style-name="T4">三、協辦單位：雲林縣私立東南國民中學</text:span></text:p>
      <text:p text:style-name="P6"><text:span text:style-name="T4">四、參加資格：國小各年級學生</text:span></text:p>
      <text:p text:style-name="P11"><text:span text:style-name="T4">五、比賽組別及錄取名額：</text:span></text:p>
      <text:p text:style-name="P12"><text:span text:style-name="T4">組 <text:s text:c="11"/>別</text:span></text:p>
      <text:p text:style-name="P14"><text:span text:style-name="T4">錄 <text:s/>取 <text:s/></text:span></text:p>
      <text:p text:style-name="P14"><text:span text:style-name="T4"><text:s text:c="2"/>額</text:span></text:p>
      <text:p text:style-name="P13"><text:span text:style-name="T4"><text:s text:c="2"/>(一)國小低年級組</text:span></text:p>
      <text:p text:style-name="P2"><text:span text:style-name="T4">1.錄取前五名、2.優選五名、3.佳作若干名</text:span></text:p>
      <text:p text:style-name="P13"><text:span text:style-name="T4"><text:s text:c="2"/>(二)國小中年級美術班組</text:span></text:p>
      <text:p text:style-name="P2"><text:span text:style-name="T4">1.錄取前五名、2.優選五名、3.佳作若干名</text:span></text:p>
      <text:p text:style-name="P13"><text:span text:style-name="T4"><text:s text:c="2"/>(三)國小中年級普通班組</text:span></text:p>
      <text:p text:style-name="P2"><text:span text:style-name="T4">1.錄取前五名、2.優選五名、3.佳作若干名</text:span></text:p>
      <text:p text:style-name="P13"><text:span text:style-name="T4"><text:s text:c="2"/>(四)國小高年級美術班組</text:span></text:p>
      <text:p text:style-name="P2"><text:span text:style-name="T4">1.錄取前五名、2.優選五名、3.佳作若干名</text:span></text:p>
      <text:p text:style-name="P13"><text:span text:style-name="T4"><text:s text:c="2"/>(五)國小高年級普通班組</text:span></text:p>
      <text:p text:style-name="P2"><text:span text:style-name="T4">1.錄取前五名、2.優選五名、3.佳作若干名</text:span></text:p>
      <text:p text:style-name="P15"><text:span text:style-name="T4">六、比賽:</text:span></text:p>
      <text:p text:style-name="P18"><text:span text:style-name="T9">(一)</text:span><text:span text:style-name="T10">日期：中華民國109年 3 月21日(星期六)上午8</text:span><text:span text:style-name="T6">：30</text:span><text:span text:style-name="T10">至12</text:span><text:span text:style-name="T6">：00</text:span><text:span text:style-name="T10">時止。</text:span></text:p>
      <text:p text:style-name="P15"><text:span text:style-name="T4">七、報名方式</text:span><text:span text:style-name="T6">(免報名費)：</text:span></text:p>
      <text:p text:style-name="P17"><text:span text:style-name="T4"><text:s text:c="3"/>(一)網路報名：請上東南國中首頁</text:span></text:p>
      <text:p text:style-name="P16"><text:span text:style-name="T4"><text:s text:c="3"/>(二)傳真報名(限國小或才藝班單位團體報名)專線：05-5874178</text:span></text:p>
      <text:p text:style-name="P16"><text:span text:style-name="T4"><text:s text:c="9"/>以上兩項報名方式請上網址：</text:span><text:a xlink:type="simple" xlink:href="http://163.27.151.1"><text:span text:style-name="T16">http://163.27.151.1</text:span></text:a><text:span text:style-name="T16"> </text:span><text:span text:style-name="T4">下載報名表</text:span></text:p>
      <text:p text:style-name="P16"><text:span text:style-name="T4"><text:s text:c="9"/></text:span><text:span text:style-name="T11">109年 2月12日(二)開始報名</text:span><text:span text:style-name="T4">，</text:span><text:span text:style-name="T11">109年 3月17 日(二)截止</text:span></text:p>
      <text:p text:style-name="P19"><text:span text:style-name="T4"><text:s text:c="2"/>(三)現場報名(限個人報名)：</text:span></text:p>
      <text:p text:style-name="P19"><text:span text:style-name="T4"><text:s text:c="8"/>比賽當日於東南國中大智樓川堂服務台領取圖紙，並於畫紙背面詳填參賽者</text:span></text:p>
      <text:p text:style-name="P19"><text:span text:style-name="T4"><text:s text:c="8"/>資料即可完成報名。</text:span></text:p>
      <text:p text:style-name="P20"><text:span text:style-name="T4">八、比賽地點：雲林縣西螺鎮東南路326號，東南國中校園。</text:span></text:p>
      <text:p text:style-name="P15"><text:span text:style-name="T4">九、參賽者須統一採用主辦單位發放之專用(4開)畫紙，不得以其他格式紙張作畫，否</text:span></text:p>
      <text:p text:style-name="P15"><text:span text:style-name="T4"><text:s text:c="4"/>則不予評分，畫具及顏料一律自備，作畫顏料媒材不限。</text:span></text:p>
      <text:p text:style-name="P15"><text:span text:style-name="T4">十、比賽規則：</text:span></text:p>
      <text:p text:style-name="P21"><text:span text:style-name="T4"><text:s text:c="3"/>(一)參賽者不得報錯組別或冒名頂替或請人代筆，或依圖臨摹等情形，違者不予</text:span></text:p>
      <text:p text:style-name="P21"><text:span text:style-name="T4"><text:s text:c="7"/>評分。</text:span></text:p>
      <text:p text:style-name="P15"><text:span text:style-name="T4"><text:s text:c="3"/>(二)參賽者請在畫紙背面方格內填妥各項應填項目（指導老師限填一人），並不得</text:span></text:p>
      <text:p text:style-name="P15"><text:span text:style-name="T4"><text:s text:c="7"/>在畫紙正面簽名或作任何記號；若資料填寫不全或在畫紙正面簽名、做記號</text:span></text:p>
      <text:p text:style-name="P15"><text:soft-page-break/><text:span text:style-name="T4"><text:s text:c="7"/>者不予評選。</text:span></text:p>
      <text:p text:style-name="P23"><text:span text:style-name="T7"><text:s text:c="4"/></text:span><text:span text:style-name="T4">(三)個人報名之參加者應於比賽</text:span><text:span text:style-name="T6">當日上午8:30~9:00前完成報到及領取畫紙</text:span><text:span text:style-name="T4">。</text:span></text:p>
      <text:p text:style-name="P24"><text:span text:style-name="T4"><text:s text:c="3"/>(四)團體報名之國小或才藝班領隊老師應於比賽當日上午8:30~9:00前完成報到</text:span></text:p>
      <text:p text:style-name="P24"><text:span text:style-name="T4"><text:s text:c="7"/>及領取畫紙。</text:span></text:p>
      <text:p text:style-name="P15"><text:span text:style-name="T4"><text:s text:c="3"/>(五)比賽時間至中午12時為止，並限於比賽現場繳交作品，逾時未交者，以棄權論。</text:span></text:p>
      <text:p text:style-name="P25"><text:span text:style-name="T4">十一、評審及頒獎：繳件參賽作品由主辦單位聘請專家評定各組優勝名次，</text:span></text:p>
      <text:p text:style-name="P25"><text:span text:style-name="T4"><text:s text:c="6"/>並於3月23日(一)下午16:00於東南國中網站公告。</text:span></text:p>
      <text:p text:style-name="P15"><text:span text:style-name="T4">十二、獎勵：</text:span></text:p>
      <text:p text:style-name="P15"><text:span text:style-name="T4"><text:s text:c="3"/>(一)各組前五名由主辦單位頒</text:span><text:span text:style-name="T9">發</text:span><text:span text:style-name="T11">獎狀及獎金表揚</text:span></text:p>
      <text:p text:style-name="P15"><text:span text:style-name="T11"><text:s text:c="7"/>(依序為1000、800、600、400、400元)</text:span><text:span text:style-name="T9">。</text:span></text:p>
      <text:p text:style-name="P15"><text:span text:style-name="T4"><text:s text:c="3"/>(二)入選、優選及佳作者發給獎狀乙紙以資鼓勵。</text:span></text:p>
      <text:p text:style-name="P15"><text:span text:style-name="T4"><text:s text:c="3"/>(三)指導教師指導獲得前五名之學生達3人以上者(含3人)，頒發獎狀</text:span></text:p>
      <text:p text:style-name="P15"><text:span text:style-name="T4">十三、附則：</text:span></text:p>
      <text:p text:style-name="P15"><text:span text:style-name="T4"><text:s text:c="3"/>(一)得獎作品無償授權主辦單位不受時間、地域、次數及方式之限制，授權內容</text:span></text:p>
      <text:p text:style-name="P15"><text:span text:style-name="T4"><text:s text:c="7"/>包括：公開展示權、散布權、重製權、編輯權、改作權，並得為相關文宣品</text:span></text:p>
      <text:p text:style-name="P15"><text:span text:style-name="T4"><text:s text:c="7"/>發行及授權第三方為上述之利用。得獎作者並承諾不對主辦單位行使著作人</text:span></text:p>
      <text:p text:style-name="P15"><text:span text:style-name="T4"><text:s text:c="7"/>格權，不同意者視同放棄得獎資格。</text:span></text:p>
      <text:p text:style-name="P15"><text:span text:style-name="T4"><text:s text:c="3"/>(二)依個人資料保護法，所提供本活動報名表之個人資料，同意主辦單位及各執</text:span></text:p>
      <text:p text:style-name="P15"><text:span text:style-name="T4"><text:s text:c="7"/>行單位處理及使用於本活動期間相關之業務（例如活動聯繫等）。</text:span></text:p>
      <text:p text:style-name="P22"><text:span text:style-name="T4">十四、</text:span><text:span text:style-name="T6">更多參賽內容請來電活動諮詢專線：05-5874174~5 <text:s/>傳真：05-5874178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><text:span text:style-name="T12">藝哉東南2020寫生比賽團體傳真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Standard"><text:span text:style-name="T13">就讀學校</text:span></text:p>
          </table:table-cell>
          <table:covered-table-cell/>
          <table:table-cell table:style-name="表格1.A1" office:value-type="string">
            <text:p text:style-name="P1"><text:span text:style-name="T13"><text:s text:c="7"/>縣(市) <text:s text:c="7"/>鎮(鄉) <text:s text:c="10"/>國民小學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4">組別</text:span></text:p>
          </table:table-cell>
          <table:table-cell table:style-name="表格1.B2" office:value-type="string">
            <text:p text:style-name="P1"><text:span text:style-name="T14">班級</text:span></text:p>
          </table:table-cell>
          <table:table-cell table:style-name="表格1.B2" table:number-columns-spanned="2" office:value-type="string">
            <text:p text:style-name="P1"><text:span text:style-name="T14">姓名</text:span></text:p>
          </table:table-cell>
          <table:covered-table-cell/>
          <table:table-cell table:style-name="表格1.B2" office:value-type="string">
            <text:p text:style-name="P1"><text:span text:style-name="T14">家長姓名</text:span></text:p>
          </table:table-cell>
          <table:table-cell table:style-name="表格1.B2" table:number-columns-spanned="0" office:value-type="string">
            <text:p text:style-name="P1"><text:span text:style-name="T14">家長連絡電話</text:span></text:p>
          </table:table-cell>
        </table:table-row>
        <table:table-row table:style-name="表格1.1">
          <table:table-cell table:style-name="表格1.B2" table:number-rows-spanned="4" office:value-type="string">
            <text:p text:style-name="P1"><text:span text:style-name="T15">低年級</text:span><text:span text:style-name="T14">組</text:span>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0" office:value-type="string">
            <text:p text:style-name="P3"/>
          </table:table-cell>
        </table:table-row>
        <table:table-row table:style-name="表格1.1">
          <table:table-cell table:style-name="表格1.B5" table:number-rows-spanned="5" office:value-type="string">
            <text:p text:style-name="P1"><text:span text:style-name="T15">中年級</text:span><text:span text:style-name="T14">美術班組</text:span></text:p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0" office:value-type="string">
            <text:p text:style-name="P3"/>
          </table:table-cell>
        </table:table-row>
        <table:table-row table:style-name="表格1.1">
          <table:table-cell table:style-name="表格1.B2" table:number-rows-spanned="5" office:value-type="string">
            <text:p text:style-name="P1"><text:span text:style-name="T15">中年級</text:span><text:span text:style-name="T14">普通班組</text:span></text:p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0" office:value-type="string">
            <text:p text:style-name="P3"/>
          </table:table-cell>
        </table:table-row>
        <table:table-row table:style-name="表格1.1">
          <table:table-cell table:style-name="表格1.B5" table:number-rows-spanned="5" office:value-type="string">
            <text:p text:style-name="P1"><text:span text:style-name="T15">高年級</text:span><text:span text:style-name="T14">美術班組</text:span></text:p>
          </table:table-cell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0" office:value-type="string">
            <text:p text:style-name="P3"/>
          </table:table-cell>
        </table:table-row>
        <table:table-row table:style-name="表格1.1">
          <table:table-cell table:style-name="表格1.B5" table:number-rows-spanned="5" office:value-type="string">
            <text:p text:style-name="P1"><text:span text:style-name="T15">高年級</text:span><text:span text:style-name="T14">普通班組</text:span></text:p>
          </table:table-cell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3"/>
          </table:table-cell>
          <table:table-cell table:style-name="表格1.B5" table:number-columns-spanned="0" office:value-type="string">
            <text:p text:style-name="P3"/>
          </table:table-cell>
        </table:table-row>
      </table:table>
      <text:p text:style-name="Standard"><text:span text:style-name="T13">報名國小全名(或才藝班全名)： <text:s text:c="11"/></text:span></text:p>
      <text:p text:style-name="Standard"><text:span text:style-name="T13">領隊老師姓名： <text:s text:c="9"/>手機： <text:s text:c="8"/>東南國中傳真：05-5874178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/>
    <style:style style:name="頁尾_20_字元" style:display-name="頁尾 字元" style:family="text"/>
    <style:style style:name="FollowedHyperlink" style:family="text"/>
    <style:style style:name="註解方塊文字_20_字元" style:display-name="註解方塊文字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106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501cm" fo:margin-bottom="0.589cm" fo:margin-left="2.752cm" fo:margin-right="2.247cm" style:writing-mode="lr-tb" style:layout-grid-color="#c0c0c0" style:layout-grid-lines="2661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12cm" fo:margin-left="0cm" fo:margin-right="0cm" fo:margin-top="0.81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ESB</dc:creator>
    <meta:editing-cycles>10</meta:editing-cycles>
    <meta:print-date>2018-11-16T03:59:00</meta:print-date>
    <meta:creation-date>2020-01-13T07:52:00</meta:creation-date>
    <dc:date>2020-02-12T01:15:00</dc:date>
    <meta:editing-duration>PT00H00M40S</meta:editing-duration>
    <meta:generator>OpenOffice.org/3.2$Win32 OpenOffice.org_project/320m12$Build-9483</meta:generator>
    <meta:document-statistic meta:table-count="1" meta:image-count="0" meta:object-count="0" meta:page-count="3" meta:paragraph-count="73" meta:word-count="774" meta:character-count="1673"/>
    <meta:template xlink:type="simple" xlink:actuate="onRequest" xlink:title="Normal" xlink:href=""/>
  </office:meta>
</office:document-meta>
</file>