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/>
    </style:style>
    <style:style style:name="P2" style:family="paragraph" style:parent-style-name="Standard">
      <style:text-properties fo:color="#000000" style:font-name="Arial1" fo:font-size="11pt" fo:font-weight="bold" style:font-size-asian="11pt" style:font-weight-asian="bold"/>
    </style:style>
    <style:style style:name="P3" style:family="paragraph" style:parent-style-name="Standard">
      <style:text-properties fo:color="#000000" style:font-name="Arial1" fo:font-size="11pt" fo:font-weight="bold" style:font-size-asian="11pt" style:font-weight-asian="bold" style:font-weight-complex="bold"/>
    </style:style>
    <style:style style:name="P4" style:family="paragraph" style:parent-style-name="Standard">
      <style:text-properties fo:color="#ff0000" style:font-name="Arial1"/>
    </style:style>
    <style:style style:name="P5" style:family="paragraph" style:parent-style-name="Standard">
      <style:paragraph-properties fo:line-height="125%"/>
    </style:style>
    <style:style style:name="P6" style:family="paragraph" style:parent-style-name="Standard">
      <style:text-properties style:font-name="標楷體" fo:font-size="16pt" style:font-name-asian="標楷體1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font-size="16pt" fo:font-weight="bold" style:font-name-asian="標楷體1" style:font-size-asian="16pt" style:font-weight-asian="bold" style:font-name-complex="Arial2" style:font-size-complex="16pt"/>
    </style:style>
    <style:style style:name="T3" style:family="text">
      <style:text-properties fo:color="#000000" style:font-name="Arial1" fo:font-weight="bold" style:font-weight-asian="bold"/>
    </style:style>
    <style:style style:name="T4" style:family="text">
      <style:text-properties fo:color="#000000" style:font-name="Arial1" fo:font-weight="bold" style:font-weight-asian="bold" style:font-weight-complex="bold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name-complex="Arial2"/>
    </style:style>
    <style:style style:name="T6" style:family="text">
      <style:text-properties fo:color="#000000" style:font-name="新細明體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 style:font-weight-asian="bold"/>
    </style:style>
    <style:style style:name="T9" style:family="text">
      <style:text-properties fo:color="#0000ff"/>
    </style:style>
    <style:style style:name="T10" style:family="text">
      <style:text-properties fo:color="#0000ff" style:font-name="新細明體"/>
    </style:style>
    <style:style style:name="T11" style:family="text">
      <style:text-properties fo:color="#0000ff"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2019 Openbook</text:span><text:span text:style-name="T5">好書獎‧圖書館聯展 參展辦法</text:span></text:p>
      <text:p text:style-name="P3"/>
      <text:p text:style-name="Standard"><text:span text:style-name="T4">活動名稱：</text:span><text:span text:style-name="T1">2019 Openbook好書獎</text:span><text:span text:style-name="T6">‧</text:span><text:span text:style-name="T1">圖書館聯展</text:span></text:p>
      <text:p text:style-name="Standard"><text:span text:style-name="T4">主辦</text:span><text:span text:style-name="T1">：Openbook閱讀誌</text:span></text:p>
      <text:p text:style-name="Standard"><text:span text:style-name="T8">展期</text:span><text:span text:style-name="T7">：</text:span></text:p>
      <text:p text:style-name="Standard"><text:span text:style-name="T7">‧公共圖書館：2019年11月30日起（展期請至少維持一個月，可延後開展時間）</text:span></text:p>
      <text:p text:style-name="Standard"><text:span text:style-name="T1">‧學校圖書館：配合學校行事曆，建議2020年2月開學後舉辦。</text:span></text:p>
      <text:p text:style-name="Standard"><text:span text:style-name="T3">地點</text:span><text:span text:style-name="T1">：公共圖書館、各級學校圖書館。</text:span></text:p>
      <text:p text:style-name="P1"/>
      <text:p text:style-name="Standard"><text:span text:style-name="T1">■報名辦法：</text:span></text:p>
      <text:p text:style-name="Standard"><text:span text:style-name="T1">欲參展之圖書館，請至以下網址，填妥報名表即可：</text:span></text:p>
      <text:p text:style-name="Standard"><text:span text:style-name="T10">‧</text:span><text:span text:style-name="T11">報名網址：</text:span><text:span text:style-name="short-url"><text:span text:style-name="T9">https://forms.gle/zcDn8SGxtGPSZKWJ6</text:span></text:span></text:p>
      <text:p text:style-name="Standard"><text:span text:style-name="T10">‧</text:span><text:span text:style-name="T11">報名截止：2019年9月27日（五）</text:span></text:p>
      <text:p text:style-name="P4"/>
      <text:p text:style-name="Standard"><text:span text:style-name="T7">如有任何問題，請洽：</text:span></text:p>
      <text:p text:style-name="Standard"><text:span text:style-name="T1">聯絡人：郭正寧’s </text:span></text:p>
      <text:p text:style-name="Standard"><text:span text:style-name="T1">電話：02-2367-0610 #24</text:span></text:p>
      <text:p text:style-name="Standard"><text:span text:style-name="T1">Email：news.openbooktaiwan@gmail.com</text:span></text:p>
      <text:p text:style-name="P2"/>
      <text:p text:style-name="Standard"><text:span text:style-name="T1">■活動流程：</text:span></text:p>
      <text:p text:style-name="P1"/>
      <text:p text:style-name="Standard"><text:span text:style-name="T1">1.由Openbook閱讀誌負責評選，得獎書單將</text:span><text:span text:style-name="T7">於2019年11月14日（四）起，</text:span><text:span text:style-name="T1">以email通知參展圖書館，以利購書作業。</text:span></text:p>
      <text:p text:style-name="P1"/>
      <text:p text:style-name="Standard"><text:span text:style-name="T1">2.Openbook閱讀誌將於2019/11/30推出「2019 Openbook好書獎特輯」，詳細介紹獲獎好書。並將在網路及社群網站上向讀者告知「2019 Openbook好書獎‧圖書館聯展」參展圖書館名單，鼓勵讀者走進圖書館。</text:span></text:p>
      <text:p text:style-name="Standard"><text:span text:style-name="T1">網址：www.openbook.org.tw</text:span></text:p>
      <text:p text:style-name="Standard"><text:span text:style-name="T1">臉書專頁：www.facebook.com/openbooktaiwan</text:span></text:p>
      <text:p text:style-name="P1"/>
      <text:p text:style-name="Standard"><text:span text:style-name="T1">3.「2019 Openbook好書獎」獎項包括：</text:span></text:p>
      <text:p text:style-name="Standard"><text:span text:style-name="T1">⊙年度好書（中文創作），10種。</text:span></text:p>
      <text:p text:style-name="Standard"><text:span text:style-name="T1">⊙年度好書（翻譯書），10種。</text:span></text:p>
      <text:p text:style-name="Standard"><text:span text:style-name="T6">⊙</text:span><text:span text:style-name="T1">美好生活書，10種。</text:span></text:p>
      <text:p text:style-name="Standard"><text:span text:style-name="T1">⊙最佳童書暨最佳青少年圖書，10種。</text:span></text:p>
      <text:p text:style-name="P1"/>
      <text:p text:style-name="Standard"><text:span text:style-name="T1">4.Openbook閱讀誌將提供：</text:span></text:p>
      <text:p text:style-name="Standard"><text:span text:style-name="T1">⊙年度好書識別貼紙（</text:span><text:span text:style-name="T7">請於報名時告知參展套數</text:span><text:span text:style-name="T1">）。</text:span></text:p>
      <text:p text:style-name="Standard"><text:span text:style-name="T1">⊙海報圖檔（A1尺寸：59.4 × 84.1cm，格式：PDF、JPG）</text:span></text:p>
      <text:p text:style-name="P5"><text:span text:style-name="T1">⊙主視覺各式BN（格式：PDF、JPG）</text:span></text:p>
      <text:p text:style-name="Standard"><text:span text:style-name="T1">⊙宣傳短片、得獎作家感言影片youtube連結</text:span><text:span text:style-name="T7"> </text:span></text:p>
      <text:p text:style-name="P1"/>
      <text:p text:style-name="Standard"><text:span text:style-name="T1">■參展辦法：</text:span></text:p>
      <text:p text:style-name="P1"/>
      <text:p text:style-name="Standard"><text:soft-page-break/><text:span text:style-name="T1">1.欲參展之圖書館，須自行向出版社或書店購買得獎書籍。估計全一套約需7000元至1萬元（建議購置2套，以便同時展示與借閱）。</text:span></text:p>
      <text:p text:style-name="P1"/>
      <text:p text:style-name="Standard"><text:span text:style-name="T1">2.書展期間，館方於館內明顯處設置展示枱，展出得獎書籍，供讀者翻閱、參觀，為期一個月。</text:span></text:p>
      <text:p text:style-name="P1"/>
      <text:p text:style-name="Standard"><text:span text:style-name="T1">3.如有電視、ipad等播放設備，歡迎播放Openbook好書獎宣傳短片、或得獎作家感言影片（得獎作家親自介紹得獎作品，讓讀者對好書有更進一步的了解）。</text:span></text:p>
      <text:p text:style-name="P1"/>
      <text:p text:style-name="Standard"><text:span text:style-name="T1">4.請於得獎好書封面，貼上「Openbook年度好書識別貼紙」，作為好書識別的正字標記。（由Openbook提供，請勿貼於非得獎書籍封面）</text:span></text:p>
      <text:p text:style-name="P1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新細明體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頁首_20_字元" style:display-name="頁首 字元" style:family="text"/>
    <style:style style:name="頁尾_20_字元" style:display-name="頁尾 字元" style:family="text"/>
    <style:style style:name="short-url" style:family="text" style:parent-style-name="Default_20_Paragraph_20_Font"/>
    <style:style style:name="文件引導模式_20_字元" style:display-name="文件引導模式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受文者：中央研究院臺灣史研究所</dc:title>
    <meta:initial-creator>Ann Hsieh</meta:initial-creator>
    <dc:creator>ncluser</dc:creator>
    <meta:editing-cycles>3</meta:editing-cycles>
    <meta:print-date>2017-10-31T04:29:00</meta:print-date>
    <meta:creation-date>2019-08-22T01:06:00</meta:creation-date>
    <dc:date>2019-08-22T01:07:00</dc:date>
    <meta:editing-duration>PT00H00M02S</meta:editing-duration>
    <meta:generator>OpenOffice.org/3.2$Win32 OpenOffice.org_project/320m12$Build-9483</meta:generator>
    <meta:document-statistic meta:table-count="0" meta:image-count="0" meta:object-count="0" meta:page-count="2" meta:paragraph-count="35" meta:word-count="415" meta:character-count="1022"/>
    <meta:template xlink:type="simple" xlink:actuate="onRequest" xlink:title="Normal" xlink:href=""/>
  </office:meta>
</office:document-meta>
</file>