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GungsuhChe" svg:font-family="Gungsuh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35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2.064cm" style:keep-together="true" fo:keep-together="auto"/>
    </style:style>
    <style:style style:name="表格1.4" style:family="table-row">
      <style:table-row-properties style:min-row-height="1.2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.588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191cm" style:keep-together="true" fo:keep-together="auto"/>
    </style:style>
    <style:style style:name="表格1.8" style:family="table-row">
      <style:table-row-properties style:min-row-height="1.376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491cm" fo:margin-left="-0.644cm" table:align="left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7.775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6.281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3.33cm" style:keep-together="false" fo:keep-together="always"/>
    </style:style>
    <style:style style:name="表格2.5" style:family="table-row">
      <style:table-row-properties style:min-row-height="2.977cm" style:keep-together="false" fo:keep-together="always"/>
    </style:style>
    <style:style style:name="表格2.6" style:family="table-row">
      <style:table-row-properties style:min-row-height="0.852cm" style:keep-together="false" fo:keep-together="always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7" style:family="table-row">
      <style:table-row-properties style:min-row-height="3.45cm" style:keep-together="false" fo:keep-together="always"/>
    </style:style>
    <style:style style:name="表格2.8" style:family="table-row">
      <style:table-row-properties style:min-row-height="0.85cm" style:keep-together="false" fo:keep-together="always"/>
    </style:style>
    <style:style style:name="表格3" style:family="table">
      <style:table-properties style:width="18.397cm" fo:margin-left="-0.199cm" table:align="left" style:writing-mode="lr-tb"/>
    </style:style>
    <style:style style:name="表格3.A" style:family="table-column">
      <style:table-column-properties style:column-width="1.034cm"/>
    </style:style>
    <style:style style:name="表格3.B" style:family="table-column">
      <style:table-column-properties style:column-width="17.36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8.758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8.761cm" style:keep-together="true" fo:keep-together="auto"/>
    </style:style>
    <style:style style:name="表格4" style:family="table">
      <style:table-properties style:width="18.397cm" fo:margin-left="-0.199cm" table:align="left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17.3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8.758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cm"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min-row-height="8.761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 style:list-style-name="WW8Num2">
      <style:paragraph-properties fo:line-height="0.811cm" fo:text-align="justify" style:justify-single-word="false" style:snap-to-layout-grid="false"/>
    </style:style>
    <style:style style:name="P3" style:family="paragraph" style:parent-style-name="Standard">
      <style:paragraph-properties fo:line-height="0.811cm" fo:text-align="justify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break="normal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justify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.212cm" fo:text-align="justify" style:justify-single-word="false" style:line-break="normal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line-height-at-least="0.212cm" fo:text-align="center" style:justify-single-word="false" style:line-break="normal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line-height="0.459cm" style:line-break="normal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16" style:family="paragraph" style:parent-style-name="Standard" style:list-style-name="WW8Num2">
      <style:paragraph-properties fo:line-height="0.811cm" fo:text-align="justify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 style:font-weight-complex="bold"/>
    </style:style>
    <style:style style:name="P29" style:family="paragraph" style:parent-style-name="Standard">
      <style:paragraph-properties style:line-height-at-least="0.212cm" fo:text-align="justify" style:justify-single-word="false" style:line-break="normal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style:line-height-at-least="0.212cm" style:line-break="normal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Standard">
      <style:paragraph-properties fo:line-height="150%" style:snap-to-layout-grid="false"/>
    </style:style>
    <style:style style:name="P33" style:family="paragraph" style:parent-style-name="Standard">
      <style:paragraph-properties fo:text-align="end" style:justify-single-word="false" fo:orphans="2" fo:widows="2" style:snap-to-layout-grid="false"/>
    </style:style>
    <style:style style:name="P34" style:family="paragraph" style:parent-style-name="Standard">
      <style:paragraph-properties style:line-height-at-least="0.106cm" fo:text-align="center" style:justify-single-word="false" style:line-break="normal" style:snap-to-layout-grid="false"/>
    </style:style>
    <style:style style:name="P35" style:family="paragraph" style:parent-style-name="Standard">
      <style:paragraph-properties style:line-height-at-least="0.212cm" fo:text-align="center" style:justify-single-word="false" style:line-break="normal" style:snap-to-layout-grid="false"/>
    </style:style>
    <style:style style:name="P36" style:family="paragraph" style:parent-style-name="Standard">
      <style:paragraph-properties fo:margin-left="2.963cm" fo:margin-right="0cm" fo:line-height="0.811cm" fo:text-align="justify" style:justify-single-word="false" fo:text-indent="-2.963cm" style:auto-text-indent="false" style:snap-to-layout-grid="false"/>
    </style:style>
    <style:style style:name="P37" style:family="paragraph" style:parent-style-name="Standard">
      <style:paragraph-properties fo:margin-left="1.588cm" fo:margin-right="0cm" fo:line-height="0.811cm" fo:text-align="justify" style:justify-single-word="false" fo:text-indent="-0.956cm" style:auto-text-indent="false" style:snap-to-layout-grid="false"/>
    </style:style>
    <style:style style:name="P38" style:family="paragraph" style:parent-style-name="Standard">
      <style:paragraph-properties fo:margin-left="1.799cm" fo:margin-right="0cm" fo:line-height="0.811cm" fo:text-align="justify" style:justify-single-word="false" fo:text-indent="-1.173cm" style:auto-text-indent="false" style:snap-to-layout-grid="false"/>
    </style:style>
    <style:style style:name="P39" style:family="paragraph" style:parent-style-name="Standard">
      <style:paragraph-properties fo:margin-left="2.66cm" fo:margin-right="0cm" fo:line-height="0.811cm" fo:text-align="justify" style:justify-single-word="false" fo:text-indent="-2.028cm" style:auto-text-indent="false" style:snap-to-layout-grid="false"/>
    </style:style>
    <style:style style:name="P40" style:family="paragraph" style:parent-style-name="Standard">
      <style:paragraph-properties fo:margin-left="1.804cm" fo:margin-right="0cm" fo:line-height="0.67cm" fo:text-align="justify" style:justify-single-word="false" fo:text-indent="-1.173cm" style:auto-text-indent="false" style:snap-to-layout-grid="false"/>
    </style:style>
    <style:style style:name="P41" style:family="paragraph" style:parent-style-name="Standard">
      <style:paragraph-properties fo:margin-left="1.715cm" fo:margin-right="0cm" style:line-height-at-least="0cm" fo:text-align="justify" style:justify-single-word="false" fo:text-indent="-1.715cm" style:auto-text-indent="false" style:snap-to-layout-grid="false"/>
    </style:style>
    <style:style style:name="P42" style:family="paragraph" style:parent-style-name="Standard">
      <style:paragraph-properties fo:margin-left="2.265cm" fo:margin-right="0cm" style:line-height-at-least="0cm" fo:text-align="justify" style:justify-single-word="false" fo:text-indent="-1.418cm" style:auto-text-indent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top="0.635cm" fo:margin-bottom="0cm" fo:line-height="0.882cm" fo:text-align="center" style:justify-single-word="false" style:snap-to-layout-grid="false"/>
    </style:style>
    <style:style style:name="P44" style:family="paragraph" style:parent-style-name="Standard">
      <style:paragraph-properties fo:margin-left="-0.635cm" fo:margin-right="0cm" fo:text-indent="0cm" style:auto-text-indent="false"/>
    </style:style>
    <style:style style:name="P45" style:family="paragraph" style:parent-style-name="Standard">
      <style:paragraph-properties fo:margin-left="-0.635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size="9pt" style:font-name-asian="標楷體" style:font-size-asian="9pt"/>
    </style:style>
    <style:style style:name="P48" style:family="paragraph" style:parent-style-name="Standard">
      <style:paragraph-properties fo:margin-left="0.423cm" fo:margin-right="0cm" fo:text-align="center" style:justify-single-word="false" fo:text-indent="-0.423cm" style:auto-text-indent="false" style:line-break="normal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style:font-name="標楷體" style:font-name-asian="標楷體"/>
    </style:style>
    <style:style style:name="P5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fo:text-shadow="1pt 1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8" style:family="text">
      <style:text-properties style:font-name="標楷體" fo:font-size="18pt" fo:text-shadow="1pt 1pt" fo:font-weight="bold" style:font-name-asian="標楷體" style:font-size-asian="18pt" style:font-weight-asian="bold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fo:color="#000000"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T18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T19" style:family="text">
      <style:text-properties style:font-name="GungsuhChe" fo:font-size="16pt" fo:font-weight="bold" style:font-name-asian="GungsuhChe" style:font-size-asian="16pt" style:font-weight-asian="bold" style:font-size-complex="16pt"/>
    </style:style>
    <style:style style:name="T20" style:family="text">
      <style:text-properties style:font-name="GungsuhChe" fo:font-weight="bold" style:letter-kerning="true" style:font-name-asian="GungsuhChe" style:font-weight-asian="bold" style:font-name-complex="新細明體" style:font-weight-complex="bold"/>
    </style:style>
    <style:style style:name="T21" style:family="text">
      <style:text-properties fo:font-size="10pt" style:letter-kerning="true" style:font-name-asian="Times New Roman" style:font-size-asian="10pt" style:font-size-complex="10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9">彰化縣</text:span><text:span text:style-name="T19">○○</text:span><text:span text:style-name="T2">國民小學</text:span><text:span text:style-name="T9">108學年度第一學期執行新住民子女教育實施計畫【華語補救課程</text:span><text:span text:style-name="T10">】</text:span></text:p>
      <text:list xml:id="list29566979" text:style-name="WW8Num2">
        <text:list-item>
          <text:p text:style-name="P2"><text:span text:style-name="T12">依據：教育部國民及學前教育署補助辦理新住民子女教育要點辦理。</text:span></text:p>
        </text:list-item>
        <text:list-item>
          <text:p text:style-name="P2"><text:span text:style-name="T12">緣由：</text:span><text:span text:style-name="T4">為落實對新住民家庭的關懷與輔導，且針對曾在國外居住數年後返國就讀，缺乏基礎華語表達溝通能力的學生，提供補救教學課程，期能從語言學習層面幫助新住民子女，早日適應、提升其競爭力。</text:span></text:p>
        </text:list-item>
        <text:list-item>
          <text:p text:style-name="P16">目的：</text:p>
        </text:list-item>
      </text:list>
      <text:p text:style-name="P4"><text:span text:style-name="T4">（一）提供充足資源，協助新住民子女於學習及生活上適應。</text:span></text:p>
      <text:p text:style-name="P4"><text:span text:style-name="T4">（二）增加新住民子女華語聽說讀寫的能力，以適應教育使用的主要語言。</text:span></text:p>
      <text:p text:style-name="P4"><text:span text:style-name="T4">（三）培養新住民子女有效應用華語文，以擴充生活經驗，拓展多元視野。 </text:span></text:p>
      <text:p text:style-name="P26"><text:span text:style-name="T4">四</text:span><text:span text:style-name="T12">、辦理期程：</text:span><text:span text:style-name="T13"> </text:span></text:p>
      <text:p text:style-name="P28"/>
      <text:p text:style-name="P36"><text:span text:style-name="T12">五、辦理單位</text:span><text:span text:style-name="T4">：</text:span><text:span text:style-name="T12"> </text:span></text:p>
      <text:p text:style-name="P3"><text:span text:style-name="T4">六、辦理「</text:span><text:span text:style-name="T12">華語補救課程」</text:span><text:span text:style-name="T4">內容：</text:span></text:p>
      <text:p text:style-name="P37"><text:span text:style-name="T12"><text:s/>(一)活動目標：</text:span></text:p>
      <text:p text:style-name="P38"><text:span text:style-name="T12">（二）申請班級數： </text:span></text:p>
      <text:p text:style-name="P39"><text:span text:style-name="T12">（三）參與人數</text:span><text:span text:style-name="T4">及</text:span><text:span text:style-name="T12">受惠人數： </text:span></text:p>
      <text:p text:style-name="P40"><text:span text:style-name="T12"><text:s text:c="10"/>(請概述學生狀況，包含父母親國籍、學生返台及入學時間及學生學習概況)</text:span></text:p>
      <text:p text:style-name="P31"><text:span text:style-name="T12">七、</text:span><text:span text:style-name="T4">經費概算：經費合計新台幣</text:span><text:span text:style-name="T20">○</text:span><text:span text:style-name="T5">萬</text:span><text:span text:style-name="T20">○</text:span><text:span text:style-name="T5">仟</text:span><text:span text:style-name="T20">○</text:span><text:span text:style-name="T5">佰</text:span><text:span text:style-name="T20">○</text:span><text:span text:style-name="T5">拾</text:span><text:span text:style-name="T20">○</text:span><text:span text:style-name="T5">元</text:span><text:span text:style-name="T14">整</text:span><text:span text:style-name="T4">(如附件一)</text:span></text:p>
      <text:p text:style-name="P41"><text:span text:style-name="T4">八、</text:span><text:span text:style-name="T12">預期效應：</text:span></text:p>
      <text:p text:style-name="P42">（一）增進新住民家庭及其子女溝通上之基本能力，以提升學生之生活表現，進而協助人際互動與生活適應能力。 </text:p>
      <text:p text:style-name="P42">（二）培養新住民子女聽說讀寫華語的能力，減少因語言因素產生的學習成就低落的情形。</text:p>
      <text:p text:style-name="P10"/>
      <text:p text:style-name="P10"/>
      <text:p text:style-name="P10"/>
      <text:p text:style-name="P10"/>
      <text:p text:style-name="P10"/>
      <text:p text:style-name="P32"><text:span text:style-name="T6">承辦人 <text:s text:c="10"/>承辦主任 <text:s text:c="8"/>會計主任 <text:s text:c="11"/>校長</text:span></text:p>
      <text:p text:style-name="P32"/>
      <text:p text:style-name="P32"/>
      <text:p text:style-name="P32"/>
      <text:p text:style-name="P32"/>
      <text:p text:style-name="P32"/>
      <text:p text:style-name="P43"><draw:frame draw:style-name="fr1" draw:name="文字方塊1" text:anchor-type="char" svg:x="0.399cm" svg:y="-1.011cm" svg:width="1.847cm" draw:z-index="5"><draw:text-box fo:min-height="0cm"><text:p text:style-name="Standard">附件一</text:p></draw:text-box></draw:frame><text:soft-page-break/><text:span text:style-name="T2">彰化縣立</text:span><text:span text:style-name="T19">○○</text:span><text:span text:style-name="T2">國民小學</text:span><text:span text:style-name="T11"> <text:s text:c="3"/></text:span><text:span text:style-name="T9">學年度第 </text:span><text:span text:style-name="T11"><text:s text:c="3"/></text:span><text:span text:style-name="T9">學期執行新住民子女教育實施計畫</text:span><text:span text:style-name="T2">「華語補救課程」經費概算表</text:span></text:p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17">單價</text:p>
          </table:table-cell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金額</text:p>
          </table:table-cell>
          <table:table-cell table:style-name="表格1.F1" office:value-type="string">
            <text:p text:style-name="P18">備註</text:p>
          </table:table-cell>
        </table:table-row>
        <table:table-row table:style-name="表格1.2">
          <table:table-cell table:style-name="表格1.A2" office:value-type="string">
            <text:p text:style-name="P20">教師鐘點費</text:p>
          </table:table-cell>
          <table:table-cell table:style-name="表格1.A2" office:value-type="string">
            <text:p text:style-name="P21">節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F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20">通譯助理人員費</text:p>
          </table:table-cell>
          <table:table-cell table:style-name="表格1.A2" office:value-type="string">
            <text:p text:style-name="P21">節</text:p>
          </table:table-cell>
          <table:table-cell table:style-name="表格1.A2" office:value-type="string">
            <text:p text:style-name="P22">0</text:p>
          </table:table-cell>
          <table:table-cell table:style-name="表格1.A2" office:value-type="string">
            <text:p text:style-name="P22">0</text:p>
          </table:table-cell>
          <table:table-cell table:style-name="表格1.A2" office:value-type="string">
            <text:p text:style-name="P22">0</text:p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4" office:value-type="string">
            <text:p text:style-name="P20">二代健保補充保費</text:p>
          </table:table-cell>
          <table:table-cell table:style-name="表格1.A4" office:value-type="string">
            <text:p text:style-name="P21">式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F2" office:value-type="string">
            <text:p text:style-name="P27"><text:span text:style-name="T17">51200 x 1.91% = 978</text:span></text:p>
          </table:table-cell>
        </table:table-row>
        <table:table-row table:style-name="表格1.5">
          <table:table-cell table:style-name="表格1.A5" office:value-type="string">
            <text:p text:style-name="P20">交通費</text:p>
          </table:table-cell>
          <table:table-cell table:style-name="表格1.A5" office:value-type="string">
            <text:p text:style-name="P1"><text:span text:style-name="T15">人/月</text:span></text:p>
          </table:table-cell>
          <table:table-cell table:style-name="表格1.A5" office:value-type="string">
            <text:p text:style-name="P22">0</text:p>
          </table:table-cell>
          <table:table-cell table:style-name="表格1.A5" office:value-type="string">
            <text:p text:style-name="P22">0</text:p>
          </table:table-cell>
          <table:table-cell table:style-name="表格1.A5" office:value-type="string">
            <text:p text:style-name="P22">0</text:p>
          </table:table-cell>
          <table:table-cell table:style-name="表格1.F2" office:value-type="string">
            <text:p text:style-name="P24"/>
          </table:table-cell>
        </table:table-row>
        <table:table-row table:style-name="表格1.6">
          <table:table-cell table:style-name="表格1.A2" office:value-type="string">
            <text:p text:style-name="P20">教材費</text:p>
          </table:table-cell>
          <table:table-cell table:style-name="表格1.A2" office:value-type="string">
            <text:p text:style-name="P21">節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F2" office:value-type="string">
            <text:p text:style-name="P24">按鐘點費節數計算，每節補助教材費新臺幣四十元。</text:p>
          </table:table-cell>
        </table:table-row>
        <table:table-row table:style-name="表格1.6">
          <table:table-cell table:style-name="表格1.A2" office:value-type="string">
            <text:p text:style-name="P20">勞保費</text:p>
          </table:table-cell>
          <table:table-cell table:style-name="表格1.A2" office:value-type="string">
            <text:p text:style-name="P21">人</text:p>
          </table:table-cell>
          <table:table-cell table:style-name="表格1.A2" office:value-type="string">
            <text:p text:style-name="P22">0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F2" office:value-type="string">
            <text:p text:style-name="P24">依勞工保險相關規定計算，並不得重複投保。  </text:p>
          </table:table-cell>
        </table:table-row>
        <table:table-row table:style-name="表格1.8">
          <table:table-cell table:style-name="表格1.A2" office:value-type="string">
            <text:p text:style-name="P20">提撥勞退金</text:p>
          </table:table-cell>
          <table:table-cell table:style-name="表格1.A2" office:value-type="string">
            <text:p text:style-name="P21">人</text:p>
          </table:table-cell>
          <table:table-cell table:style-name="表格1.A2" office:value-type="string">
            <text:p text:style-name="P22">0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F2" office:value-type="string">
            <text:p text:style-name="P24">依勞退金提撥相關規定辦理。  </text:p>
          </table:table-cell>
        </table:table-row>
        <table:table-row table:style-name="表格1.6">
          <table:table-cell table:style-name="表格1.A2" office:value-type="string">
            <text:p text:style-name="P20">健保費</text:p>
          </table:table-cell>
          <table:table-cell table:style-name="表格1.A2" office:value-type="string">
            <text:p text:style-name="P21">人</text:p>
          </table:table-cell>
          <table:table-cell table:style-name="表格1.A2" office:value-type="string">
            <text:p text:style-name="P22">0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A2" office:value-type="string">
            <text:p text:style-name="P33"><text:span text:style-name="T15">0　</text:span></text:p>
          </table:table-cell>
          <table:table-cell table:style-name="表格1.F2" office:value-type="string">
            <text:p text:style-name="P24">每週工作時數十二小時以上者，得編列本項經費。  </text:p>
          </table:table-cell>
        </table:table-row>
        <table:table-row table:style-name="表格1.1">
          <table:table-cell table:style-name="表格1.A2" office:value-type="string">
            <text:p text:style-name="P20">合計</text:p>
          </table:table-cell>
          <table:table-cell table:style-name="表格1.A2" office:value-type="string">
            <text:p text:style-name="P17">　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22"/>
          </table:table-cell>
          <table:table-cell table:style-name="表格1.F2" office:value-type="string">
            <text:p text:style-name="P25">　</text:p>
          </table:table-cell>
        </table:table-row>
        <table:table-row table:style-name="表格1.1">
          <table:table-cell table:style-name="表格1.A11" table:number-columns-spanned="6" office:value-type="string">
            <text:p text:style-name="P27"><text:span text:style-name="T16">合計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p text:style-name="P18">以上經費皆可相互勻支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<text:s text:c="2"/>承辦人： <text:s text:c="6"/>承辦主任： <text:s text:c="6"/>會計主任： <text:s text:c="8"/>校長：</text:span></text:p>
      <text:p text:style-name="P45"/>
      <text:p text:style-name="P45"/>
      <text:p text:style-name="P45"/>
      <text:p text:style-name="P34"><text:span text:style-name="T7"><text:s text:c="9"/></text:span><text:span text:style-name="T8">辦理彰化縣</text:span><text:span text:style-name="T7"> <text:s text:c="3"/>學年度第 <text:s text:c="3"/>學期</text:span></text:p>
      <text:p text:style-name="P34"><text:span text:style-name="T8">新住民子女教育-華語補救課程成果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計畫名稱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>講師名稱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核定經費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>辦理期程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參與對象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>參與人次</text:p>
          </table:table-cell>
          <table:table-cell table:style-name="表格2.D2" office:value-type="string">
            <text:p text:style-name="P7"/>
          </table:table-cell>
        </table:table-row>
        <text:soft-page-break/>
        <table:table-row table:style-name="表格2.4">
          <table:table-cell table:style-name="表格2.A1" office:value-type="string">
            <text:p text:style-name="P9">活動目標</text:p>
          </table:table-cell>
          <table:table-cell table:style-name="表格2.D1" table:number-columns-spanned="3" office:value-type="string">
            <text:p text:style-name="P15"/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6">活動內容</text:p>
            <text:p text:style-name="P47">(含前置教學說明)</text:p>
          </table:table-cell>
          <table:table-cell table:style-name="表格2.D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9">活動概述及效益評估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4" office:value-type="string">
            <text:p text:style-name="P48">檢討與建議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4" office:value-type="string">
            <text:p text:style-name="P48">其他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11"/>
      <text:p text:style-name="P12">承辦人： <text:s text:c="17"/>主任： <text:s text:c="18"/>校長：</text:p>
      <text:p text:style-name="P29"/>
      <text:p text:style-name="P2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5"><text:span text:style-name="T7"><text:s text:c="7"/></text:span><text:span text:style-name="T8">辦理華語補救課程活動照片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13">活動照片</text:p>
          </table:table-cell>
          <table:table-cell table:style-name="表格3.B2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12">說明</text:p>
          </table:table-cell>
          <table:table-cell table:style-name="表格3.B2" office:value-type="string">
            <text:p text:style-name="P29"/>
          </table:table-cell>
        </table:table-row>
        <table:table-row table:style-name="表格3.4">
          <table:table-cell table:style-name="表格3.A2" office:value-type="string">
            <text:p text:style-name="P13">活動照片</text:p>
          </table:table-cell>
          <table:table-cell table:style-name="表格3.B2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12">說明</text:p>
          </table:table-cell>
          <table:table-cell table:style-name="表格3.B2" office:value-type="string">
            <text:p text:style-name="P2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5"><text:span text:style-name="T7"><text:s text:c="7"/></text:span><text:span text:style-name="T8">辦理華語補救課程活動照片</text:span></text:p>
          </table:table-cell>
          <table:covered-table-cell/>
        </table:table-row>
        <text:soft-page-break/>
        <table:table-row table:style-name="表格4.2">
          <table:table-cell table:style-name="表格4.A2" office:value-type="string">
            <text:p text:style-name="P13">活動照片</text:p>
          </table:table-cell>
          <table:table-cell table:style-name="表格4.B2" office:value-type="string">
            <text:p text:style-name="P29"/>
          </table:table-cell>
        </table:table-row>
        <table:table-row table:style-name="表格4.3">
          <table:table-cell table:style-name="表格4.A3" office:value-type="string">
            <text:p text:style-name="P12">說明</text:p>
          </table:table-cell>
          <table:table-cell table:style-name="表格4.B2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13">活動照片</text:p>
          </table:table-cell>
          <table:table-cell table:style-name="表格4.B2" office:value-type="string">
            <text:p text:style-name="P29"/>
          </table:table-cell>
        </table:table-row>
        <table:table-row table:style-name="表格4.3">
          <table:table-cell table:style-name="表格4.A3" office:value-type="string">
            <text:p text:style-name="P12">說明</text:p>
          </table:table-cell>
          <table:table-cell table:style-name="表格4.B2" office:value-type="string">
            <text:p text:style-name="P29"/>
          </table:table-cell>
        </table:table-row>
      </table:table>
      <text:p text:style-name="P30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GungsuhChe" svg:font-family="Gungsuh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文字方塊2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○</dc:title>
    <meta:initial-creator>教育部</meta:initial-creator>
    <meta:creation-date>2019-08-14T14:58:00</meta:creation-date>
    <dc:creator>user</dc:creator>
    <dc:date>2019-08-27T17:48:00</dc:date>
    <meta:print-date>2018-09-10T13:31:00</meta:print-date>
    <meta:editing-cycles>3</meta:editing-cycles>
    <meta:editing-duration>PT00H05M00S</meta:editing-duration>
    <meta:document-statistic meta:table-count="4" meta:image-count="0" meta:object-count="0" meta:page-count="5" meta:paragraph-count="97" meta:word-count="483" meta:character-count="1056"/>
    <meta:generator>OpenOffice.org/3.2$Win32 OpenOffice.org_project/320m12$Build-9483</meta:generator>
  </office:meta>
</office:document-meta>
</file>