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5.438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54cm" fo:keep-together="always"/>
    </style:style>
    <style:style style:name="表格1.9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2">
      <style:paragraph-properties fo:line-height="0.811cm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3pt" fo:background-color="#d8d8d8" style:font-name-asian="標楷體1" style:font-size-asian="13pt" style:font-size-complex="13pt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496cm" fo:margin-right="0cm" fo:line-height="0.776cm" fo:text-indent="0cm" style:auto-text-indent="false"/>
    </style:style>
    <style:style style:name="P12" style:family="paragraph" style:parent-style-name="Standard">
      <style:paragraph-properties fo:margin-left="0.995cm" fo:margin-right="0cm" fo:line-height="0.776cm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811cm"/>
    </style:style>
    <style:style style:name="P14" style:family="paragraph" style:parent-style-name="Standard">
      <style:paragraph-properties fo:margin-top="0.318cm" fo:margin-bottom="0cm" loext:contextual-spacing="false" fo:line-height="0.811cm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margin-left="3.461cm" fo:margin-right="0cm" fo:margin-top="0.318cm" fo:margin-bottom="0cm" loext:contextual-spacing="false" fo:line-height="0.811cm" fo:text-indent="-3.461cm" style:auto-text-indent="false"/>
    </style:style>
    <style:style style:name="P16" style:family="paragraph" style:parent-style-name="Standard">
      <style:paragraph-properties fo:margin-left="1.901cm" fo:margin-right="0cm" fo:line-height="0.811cm" fo:text-indent="-0.953cm" style:auto-text-indent="false"/>
    </style:style>
    <style:style style:name="P17" style:family="paragraph" style:parent-style-name="Standard">
      <style:paragraph-properties fo:margin-left="1.896cm" fo:margin-right="0cm" fo:line-height="0.811cm" fo:text-indent="0.099cm" style:auto-text-indent="false"/>
    </style:style>
    <style:style style:name="P18" style:family="paragraph" style:parent-style-name="Standard">
      <style:paragraph-properties fo:margin-left="1.901cm" fo:margin-right="0cm" fo:line-height="0.811cm" fo:text-indent="-0.949cm" style:auto-text-indent="false"/>
    </style:style>
    <style:style style:name="P19" style:family="paragraph" style:parent-style-name="Standard">
      <style:paragraph-properties fo:margin-left="1.901cm" fo:margin-right="0cm" fo:line-height="0.811cm" fo:text-indent="-0.949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1.976cm" fo:margin-right="0cm" fo:line-height="0.811cm" fo:text-indent="-1.976cm" style:auto-text-indent="false"/>
    </style:style>
    <style:style style:name="P21" style:family="paragraph" style:parent-style-name="Standard">
      <style:paragraph-properties fo:margin-left="1.976cm" fo:margin-right="0cm" fo:margin-top="0.318cm" fo:margin-bottom="0cm" loext:contextual-spacing="false" fo:line-height="0.706cm" fo:text-indent="-1.976cm" style:auto-text-indent="false"/>
    </style:style>
    <style:style style:name="P22" style:family="paragraph" style:parent-style-name="Standard">
      <style:paragraph-properties fo:margin-left="0.953cm" fo:margin-right="0cm" fo:line-height="0.811cm" fo:text-indent="0cm" style:auto-text-indent="false"/>
    </style:style>
    <style:style style:name="P23" style:family="paragraph" style:parent-style-name="Standard">
      <style:paragraph-properties fo:margin-left="2cm" fo:margin-right="0cm" fo:line-height="0.811cm" fo:text-indent="-1.048cm" style:auto-text-indent="false"/>
    </style:style>
    <style:style style:name="P24" style:family="paragraph" style:parent-style-name="Standard">
      <style:paragraph-properties fo:margin-left="1.898cm" fo:margin-right="0cm" fo:line-height="0.811cm" fo:text-indent="-0.949cm" style:auto-text-indent="false"/>
    </style:style>
    <style:style style:name="P25" style:family="paragraph" style:parent-style-name="Standard">
      <style:paragraph-properties fo:margin-left="1.905cm" fo:margin-right="0cm" fo:line-height="0.811cm" fo:text-indent="0cm" style:auto-text-indent="false"/>
    </style:style>
    <style:style style:name="P26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2.251cm"/>
        </style:tab-stops>
      </style:paragraph-properties>
    </style:style>
    <style:style style:name="P28" style:family="paragraph" style:parent-style-name="Standard">
      <style:paragraph-properties fo:margin-left="1.482cm" fo:margin-right="0cm" fo:margin-top="0.318cm" fo:margin-bottom="0cm" loext:contextual-spacing="false" fo:line-height="0.811cm" fo:text-indent="-1.482cm" style:auto-text-indent="false"/>
    </style:style>
    <style:style style:name="P29" style:family="paragraph" style:parent-style-name="Standard" style:list-style-name="">
      <style:paragraph-properties fo:margin-left="1.58cm" fo:margin-right="0cm" fo:margin-top="0.088cm" fo:margin-bottom="0cm" loext:contextual-spacing="false" fo:line-height="0.706cm" fo:text-indent="-1.58cm" style:auto-text-indent="false"/>
    </style:style>
    <style:style style:name="P30" style:family="paragraph" style:parent-style-name="Standard">
      <style:paragraph-properties fo:text-align="center" style:justify-single-word="false" fo:break-before="page">
        <style:tab-stops>
          <style:tab-stop style:position="0.953cm"/>
          <style:tab-stop style:position="1.588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language="en" fo:country="NZ" style:font-name-asian="標楷體1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20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13" style:family="text">
      <style:text-properties fo:color="#000000" style:font-name="標楷體" fo:font-size="14pt" fo:background-color="#ffff00" loext:char-shading-value="0" style:font-name-asian="標楷體1" style:font-size-asian="14pt" style:font-size-complex="14pt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fo:color="#000000" style:font-name="標楷體" fo:font-size="13pt" style:font-name-asian="標楷體1" style:font-size-asian="13pt" style:font-size-complex="13pt"/>
    </style:style>
    <style:style style:name="T17" style:family="text">
      <style:text-properties fo:color="#000000" style:font-name="標楷體" fo:font-size="13pt" fo:background-color="#d8d8d8" loext:char-shading-value="38" style:font-name-asian="標楷體1" style:font-size-asian="13pt" style:font-size-complex="13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彰化縣109學年度臺灣母語繪本製作比賽實施計畫</text:span></text:p>
      <text:p text:style-name="P3"><text:span text:style-name="T4">一、依據：</text:span></text:p>
      <text:p text:style-name="P11"><text:span text:style-name="T5"><text:s text:c="2"/>(一)教育部國民及學前教育署108年12月13日臺教國署國字</text:span></text:p>
      <text:p text:style-name="P11"><text:span text:style-name="T5"><text:s text:c="6"/>第1080151069號</text:span><text:span text:style-name="T6">函</text:span><text:span text:style-name="T9">。</text:span></text:p>
      <text:p text:style-name="P12"><text:span text:style-name="T5">(二)本府109學年度推動國民中小學本土教育整體推動方案計畫。</text:span></text:p>
      <text:p text:style-name="P13"><text:span text:style-name="T4">二、目的：</text:span></text:p>
      <text:p text:style-name="P13"><text:span text:style-name="T4"><text:s text:c="4"/></text:span><text:span text:style-name="T5">為鼓勵各校學生提高母語語言表達能力及繪本創作能力。</text:span></text:p>
      <text:p text:style-name="P13"><text:span text:style-name="T4">三、主辦單位：</text:span><text:span text:style-name="T5">彰化縣政府</text:span></text:p>
      <text:p text:style-name="P13"><text:span text:style-name="T4">四、承辦單位：</text:span><text:span text:style-name="T5">彰化縣華南國民小學。</text:span></text:p>
      <text:p text:style-name="P15"><text:span text:style-name="T4">五、參加對象：</text:span><text:span text:style-name="T5">凡就讀本縣公私立國民</text:span><text:span text:style-name="T10">中</text:span><text:span text:style-name="T5">小學學生，採自由報名方式。</text:span></text:p>
      <text:p text:style-name="P15"><text:span text:style-name="T4">六、參賽組別：</text:span></text:p>
      <text:p text:style-name="P16"><text:span text:style-name="T5">(一)依學生年級分為：</text:span></text:p>
      <text:p text:style-name="P16"><text:span text:style-name="T5"><text:s text:c="4"/>1.國小低年級組（國小1至3年級）。</text:span></text:p>
      <text:p text:style-name="P16"><text:span text:style-name="T5"><text:s text:c="4"/>2.國小高年級組（國小4至6年級）。</text:span></text:p>
      <text:p text:style-name="P17"><text:span text:style-name="T18">3.國中組。</text:span></text:p>
      <text:p text:style-name="P16"><text:span text:style-name="T5">(二)依語文種類分為：</text:span></text:p>
      <text:p text:style-name="P16"><text:span text:style-name="T5"><text:s text:c="4"/>1.閩南語。</text:span></text:p>
      <text:p text:style-name="P16"><text:span text:style-name="T5"><text:s text:c="4"/>2.客家語。</text:span></text:p>
      <text:p text:style-name="P16"><text:span text:style-name="T5"><text:s text:c="4"/>3.原住民族語。</text:span></text:p>
      <text:p text:style-name="P16"><text:span text:style-name="T5">(三)單一組別、類別，每校至多3件。</text:span></text:p>
      <text:p text:style-name="P15"><text:span text:style-name="T4">七、作品主題：</text:span><text:span text:style-name="T5">不設定主題，自由創作，以創作豐富多元之主題內容為原則。</text:span></text:p>
      <text:p text:style-name="P15"><text:span text:style-name="T4">八、作品規格：(不符規定者不予評分)</text:span></text:p>
      <text:p text:style-name="P18"><text:span text:style-name="T5">(一)作品應求形式完整（如封面、封底、內頁、頁次…）；每一作品內容不得少於10頁，最多20頁。</text:span></text:p>
      <text:p text:style-name="P18"><text:span text:style-name="T5">(二)參賽作品不設定主題或文體（如：散文、詩歌、故事…均可），但必須自行創作，使用材料不限（水彩、蠟筆、水墨…皆可），以方便展示為原則。</text:span></text:p>
      <text:p text:style-name="P20"><text:span text:style-name="T5"><text:s text:c="4"/>(三)作品以原始手工完成後送件，不可以印刷或手工完成後再經印刷或影印處理後送件(</text:span><text:span text:style-name="T11">不符規定者，將不予評比</text:span><text:span text:style-name="T5">)。</text:span></text:p>
      <text:p text:style-name="P18"><text:span text:style-name="T5">(四)繪本大小不設限。繪本製作之文字部份請一律以橫式（由左至右）書寫，字體大小不得小於14號字（14號可）。</text:span></text:p>
      <text:p text:style-name="P3"><text:span text:style-name="T5"><text:s text:c="4"/>(五)得獎作品之成果專輯裝訂擬於左側。</text:span></text:p>
      <text:p text:style-name="P18"><text:span text:style-name="T5">(六)圖文並茂，文字限800字以內為原則。部分閩南語用字疑慮,可用音標標音或全文用音標書寫亦可。</text:span></text:p>
      <text:p text:style-name="P18"><text:span text:style-name="T5">(七)每人限送作品1件，且每件作品之創作人數至多為2人。</text:span></text:p>
      <text:p text:style-name="P18"><text:span text:style-name="T5">(八)作品不符規格要求，取消參賽資格。</text:span></text:p>
      <text:p text:style-name="P18"><text:soft-page-break/><text:span text:style-name="T5">(九)作品無論是文或圖必須尚未發表，且不得抄襲他人作品。若涉及抄襲他人作品、侵害他人著作權或涉及違反相關法令，經查證屬實，將取消其參賽及得獎資格。</text:span></text:p>
      <text:p text:style-name="P15"><text:span text:style-name="T4">九、收件時間：</text:span><text:span text:style-name="T18">自110年2月17日至110年</text:span><text:bookmark text:name="_GoBack"/><text:span text:style-name="T18">2月26日止</text:span><text:span text:style-name="T5">，以郵戳為憑，逾期不受理。</text:span></text:p>
      <text:p text:style-name="P18"><text:span text:style-name="T5">(一)參賽者均需填寫報名表，請將報名表及作品以郵寄或親送至華南國小輔導室收(</text:span><text:span text:style-name="T7">彰化縣花壇鄉中庄村中橋街226號</text:span><text:span text:style-name="T5"> )，信封請註明「臺灣母語繪本製作比賽」。</text:span></text:p>
      <text:p text:style-name="P18"><text:span text:style-name="T5">(二)送件時請一併將文字電子檔寄至承辦人信箱：</text:span><text:a xlink:type="simple" xlink:href="mailto:chien0424@chc.edu.tw" text:style-name="Internet_20_link" text:visited-style-name="Visited_20_Internet_20_Link"><text:span text:style-name="Internet_20_link"><text:span text:style-name="T5">chien0424@chc.edu.tw</text:span></text:span></text:a><text:span text:style-name="T5">。</text:span></text:p>
      <text:p text:style-name="P18"><text:span text:style-name="T5">(三)如對活動辦法有任何疑問，歡迎洽詢04-7863225轉705輔導室洪千雯主任。</text:span></text:p>
      <text:p text:style-name="P18"><text:span text:style-name="T5">(四)資料填寫不完整，規格不符規定者，將不予評比。</text:span></text:p>
      <text:p text:style-name="P13"><text:span text:style-name="T4">十、評審及得獎結果公告日期</text:span></text:p>
      <text:p text:style-name="P22"><text:span text:style-name="T5">(一)評審日期預訂於</text:span><text:span text:style-name="T10">110年3月19</text:span><text:span text:style-name="T5">日前完成。</text:span></text:p>
      <text:p text:style-name="P23"><text:span text:style-name="T5">(二)評審結果公告:</text:span><text:span text:style-name="T10"> 110年3月26日</text:span><text:span text:style-name="T5">同時公告於</text:span><text:span text:style-name="T8">彰化縣政府教育處新雲端系統</text:span><text:span text:style-name="T5">http://www.newboe.chc.edu.tw上及華南國小網站。</text:span></text:p>
      <text:p text:style-name="P13"><text:span text:style-name="T4">十一、退件日期</text:span></text:p>
      <text:p text:style-name="P22"><text:span text:style-name="T5">未獲入選之作品，請自</text:span><text:span text:style-name="T10">110年3月29日起至4月9日止</text:span><text:span text:style-name="T5">至華南國小領回(逾期未領回，概不負保管之責)，同一學校部分作品得獎，未得獎繪本可待得獎作品退件時再一併領回。</text:span></text:p>
      <text:p text:style-name="P13"><text:span text:style-name="T4">十二、評審項目及權重</text:span></text:p>
      <text:p text:style-name="P22"><text:span text:style-name="T5">(一)評審委員由彰化縣政府教育處聘請專家學者擔任。</text:span></text:p>
      <text:p text:style-name="P24"><text:span text:style-name="T5">(二)所有參賽作品為求公平公正之原則，作者姓名與學校名稱請參賽者自行彌封後，再由承辦學校送予評審委員評審。</text:span></text:p>
      <text:p text:style-name="P22"><text:span text:style-name="T5">(三)評審標準</text:span></text:p>
      <text:p text:style-name="P25"><text:span text:style-name="T5">1.文字內容佔50％(含內容創意、文法、用詞…等)</text:span></text:p>
      <text:p text:style-name="P25"><text:span text:style-name="T5">2.製作形式佔50％(含整體藝術表現)</text:span></text:p>
      <text:p text:style-name="P13"><text:span text:style-name="T4">十三、獎勵辦法</text:span></text:p>
      <text:list xml:id="list2044265843" text:style-name="WWNum12">
        <text:list-item>
          <text:p text:style-name="P1"><text:span text:style-name="T5">每組錄取第一名1名，第二名2名，第三名3名，優選若干名，評審得視表現程度予以增減，必要時得從缺。</text:span></text:p>
        </text:list-item>
      </text:list>
      <text:p text:style-name="P26"><text:span text:style-name="T5">(二) 指導學生參加本競賽各組第一名之指導老師核予嘉獎乙次（本府另行文辦理），不另頒給獎狀，該指導教師若為代理代課教師、實習教師、支援教學人員，則改以核發獎狀乙紙；其餘得獎個人及第一名之外指導老師核發獎狀各乙紙。</text:span></text:p>
      <text:p text:style-name="P27"><text:span text:style-name="T5">(三) 指導老師以報名表所填列為準，最多2人。(報名後不得以任何理由更 改)。</text:span></text:p>
      <text:p text:style-name="P26"><text:span text:style-name="T5">(四) 同一教師指導多名學生分獲同組別各等第者，以最高獎勵為原則，如</text:span><text:soft-page-break/><text:span text:style-name="T5">等第相同，擇一辦理，同時指導學生參加不同組別的競賽，且分別敘獎。</text:span></text:p>
      <text:p text:style-name="P19"><text:span text:style-name="T5">(五) 獎狀、獎品及參賽作品請於競賽結束後至承辦學校領取。</text:span></text:p>
      <text:p text:style-name="P28"><text:span text:style-name="T5">十四、入選之作品將編輯製作成冊，分送至各校及前三名之參賽者與指導老師。</text:span></text:p>
      <text:p text:style-name="P13"><text:span text:style-name="T5">十五、凡參加本競賽活動人員，活動期間給予公（差）假登記。</text:span></text:p>
      <text:h text:style-name="P29" text:outline-level="1"><text:span text:style-name="T5">十六、承辦學校工作人員由本府另案簽請敘獎，敘獎名額為承辦學校校長及主要承辦人共5員各嘉獎一次，其他協辦人員依實際參與工作狀況覈實核予獎狀，以15員為限。</text:span></text:h>
      <text:p text:style-name="P21"><text:span text:style-name="T5">十七、經費來源：由教育部國民及學前教育署補助款及本縣自籌款支應。</text:span></text:p>
      <text:p text:style-name="P13"><text:span text:style-name="T5">十八、本計畫奉核准後實施，修正時亦相同。</text:span></text:p>
      <text:p text:style-name="P14"/>
      <text:p text:style-name="P30"><text:span text:style-name="T14">彰化縣109學年度臺灣母語繪本製作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16">作者姓名</text:span></text:p>
          </table:table-cell>
          <table:table-cell table:style-name="表格1.B1" office:value-type="string">
            <text:p text:style-name="P4"><text:span text:style-name="T16">（1）</text:span></text:p>
          </table:table-cell>
          <table:table-cell table:style-name="表格1.B1" table:number-rows-spanned="2" office:value-type="string">
            <text:p text:style-name="P2"><text:span text:style-name="T16">性別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rows-spanned="2" table:number-columns-spanned="2" office:value-type="string">
            <text:p text:style-name="P2"><text:span text:style-name="T16">就讀班級</text:span></text:p>
          </table:table-cell>
          <table:covered-table-cell/>
          <table:table-cell table:style-name="表格1.H1" table:number-columns-spanned="2" office:value-type="string">
            <text:p text:style-name="P2"><text:span text:style-name="T16"><text:s text:c="6"/>年 <text:s text:c="4"/>班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16">（2）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16"><text:s text:c="6"/>年 <text:s text:c="4"/>班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6">語文類別</text:span></text:p>
          </table:table-cell>
          <table:table-cell table:style-name="表格1.H2" table:number-columns-spanned="8" office:value-type="string">
            <text:p text:style-name="P4"><text:span text:style-name="T16">□閩南語 <text:s text:c="4"/></text:span></text:p>
            <text:p text:style-name="P4"><text:span text:style-name="T16">□客家語（ <text:s text:c="11"/>腔） <text:s text:c="6"/></text:span></text:p>
            <text:p text:style-name="P4"><text:span text:style-name="T16">□原住民族語( <text:s text:c="9"/>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16">年級組別</text:span></text:p>
          </table:table-cell>
          <table:table-cell table:style-name="表格1.H2" table:number-columns-spanned="8" office:value-type="string">
            <text:p text:style-name="P4"><text:span text:style-name="T16">□國小低年級組 <text:s text:c="4"/>□國小高年級組 <text:s text:c="4"/></text:span><text:span text:style-name="T19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16">就讀學校</text:span>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16">作品名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2"><text:span text:style-name="T16">字數統計</text:span></text:p>
            <text:p text:style-name="P2"><text:span text:style-name="T16">（不含標點符號）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<text:span text:style-name="T16">（ <text:s text:c="4"/>）字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16">聯絡地址</text:span>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16">聯絡電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16">e-mail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2"><text:span text:style-name="T16">指導老師</text:span></text:p>
          </table:table-cell>
          <table:table-cell table:style-name="表格1.B2" table:number-columns-spanned="3" office:value-type="string">
            <text:p text:style-name="Standard"><text:span text:style-name="T16">（1）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"><text:span text:style-name="T16">職稱</text:span></text:p>
          </table:table-cell>
          <table:covered-table-cell/>
          <table:table-cell table:style-name="表格1.H2" table:number-columns-spanned="3" office:value-type="string">
            <text:p text:style-name="P4"><text:span text:style-name="T16">□校長□主任□教師□代理代課教師□實習教師□支援教師</text:span></text:p>
            <text:p text:style-name="P4"><text:span text:style-name="T16">□其他______________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Standard"><text:span text:style-name="T16">（2）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4"><text:span text:style-name="T16">□校長□主任□教師□代理代課教師□實習教師</text:span></text:p>
            <text:p text:style-name="P4"><text:span text:style-name="T16">□支援教師□其他______________</text:span></text:p>
          </table:table-cell>
          <table:covered-table-cell/>
          <table:covered-table-cell/>
        </table:table-row>
      </table:table>
      <text:p text:style-name="Standard"><text:span text:style-name="T2"><text:s text:c="4"/></text:span></text:p>
      <text:p text:style-name="Standard"><text:span text:style-name="T16">承辦人： <text:s text:c="16"/>主 <text:s/>任： <text:s text:c="18"/>校長：</text:span></text:p>
      <text:p text:style-name="Standard"><text:span text:style-name="T16">聯絡電話：</text:span></text:p>
      <text:p text:style-name="P9"/>
      <text:p text:style-name="Standard"><text:span text:style-name="T2">註：1.同一份作品，學生可共同創作，至多2名（須同一學校）。</text:span></text:p>
      <text:p text:style-name="Standard"><text:span text:style-name="T2"><text:s text:c="4"/>2.同一份作品，指導老師至多可填2名（須同一學校）。</text:span></text:p>
      <text:p text:style-name="Standard"><text:span text:style-name="T2"><text:s text:c="4"/>3.本表不敷使用請自行影印。</text:span></text:p>
      <text:p text:style-name="Standard"><text:span text:style-name="T2"><text:s text:c="4"/>4.繪本若出現作者姓名與學校名稱，請參賽者自行彌封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字元_20_字元11_20_字元_20_字元_20_字元_20_字元_20_字元_20_字元" style:display-name="字元 字元1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305cm" fo:margin-right="0.051cm" fo:line-height="0.776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yiv1439460085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ngbungak</meta:initial-creator>
    <dc:creator>chcg</dc:creator>
    <meta:editing-cycles>10</meta:editing-cycles>
    <meta:print-date>2020-09-30T03:03:00</meta:print-date>
    <meta:creation-date>2020-09-30T02:23:00</meta:creation-date>
    <dc:date>2020-09-30T03:06:00</dc:date>
    <meta:editing-duration>PT5M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95" meta:word-count="1998" meta:character-count="2315" meta:non-whitespace-character-count="21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