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33cm" fo:margin-top="0cm" fo:margin-bottom="0cm" table:align="center" style:writing-mode="lr-tb"/>
    </style:style>
    <style:style style:name="表格1.A" style:family="table-column">
      <style:table-column-properties style:column-width="3.522cm"/>
    </style:style>
    <style:style style:name="表格1.B" style:family="table-column">
      <style:table-column-properties style:column-width="2.845cm"/>
    </style:style>
    <style:style style:name="表格1.C" style:family="table-column">
      <style:table-column-properties style:column-width="1.887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2.23cm"/>
    </style:style>
    <style:style style:name="表格1.F" style:family="table-column">
      <style:table-column-properties style:column-width="5.064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2.25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17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667cm" fo:keep-together="always"/>
    </style:style>
    <style:style style:name="表格1.8" style:family="table-row">
      <style:table-row-properties style:min-row-height="0.931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0.95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3" style:master-page-name="Standard">
      <style:paragraph-properties fo:margin-left="0cm" fo:margin-right="0cm" fo:text-align="center" style:justify-single-word="false" fo:text-indent="1.272cm" style:auto-text-indent="false" style:page-number="auto">
        <style:tab-stops>
          <style:tab-stop style:position="0.847cm"/>
        </style:tab-stops>
      </style:paragraph-properties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811cm" fo:text-align="justify" style:justify-single-word="false"/>
      <style:text-properties fo:color="#000000" style:font-name="標楷體" style:font-name-asian="標楷體1" style:font-style-complex="italic"/>
    </style:style>
    <style:style style:name="P4" style:family="paragraph" style:parent-style-name="Standard">
      <style:paragraph-properties fo:orphans="2" fo:widows="2"/>
      <style:text-properties fo:color="#000000" style:font-name="標楷體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line-height="0.811cm" fo:text-align="justify" style:justify-single-word="false"/>
      <style:text-properties fo:color="#000000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0.811cm"/>
      <style:text-properties fo:color="#000000"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811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811cm" fo:text-align="center" style:justify-single-word="false"/>
    </style:style>
    <style:style style:name="P12" style:family="paragraph" style:parent-style-name="Standard">
      <style:paragraph-properties fo:line-height="0.811cm" fo:text-align="justify" fo:text-align-last="justify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justify" fo:text-align-last="justify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margin-left="1.997cm" fo:margin-right="0cm" fo:line-height="0.776cm" fo:text-align="justify" style:justify-single-word="false" fo:text-indent="-1.002cm" style:auto-text-indent="false"/>
    </style:style>
    <style:style style:name="P18" style:family="paragraph" style:parent-style-name="Standard">
      <style:paragraph-properties fo:margin-left="0.995cm" fo:margin-right="0cm" fo:line-height="0.776cm" fo:text-indent="0cm" style:auto-text-indent="false"/>
    </style:style>
    <style:style style:name="P19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20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21" style:family="paragraph" style:parent-style-name="Standard">
      <style:paragraph-properties fo:margin-left="0.953cm" fo:margin-right="0cm" fo:line-height="0.77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953cm" fo:margin-right="0cm" fo:line-height="0.776cm" fo:text-indent="0cm" style:auto-text-indent="false">
        <style:tab-stops>
          <style:tab-stop style:position="0.847cm"/>
        </style:tab-stops>
      </style:paragraph-properties>
    </style:style>
    <style:style style:name="P23" style:family="paragraph" style:parent-style-name="Standard" style:list-style-name="WWNum11">
      <style:paragraph-properties fo:margin-left="2.618cm" fo:margin-right="0cm" fo:line-height="0.776cm" fo:text-indent="-0.501cm" style:auto-text-indent="false">
        <style:tab-stops>
          <style:tab-stop style:position="0.847cm"/>
        </style:tab-stops>
      </style:paragraph-properties>
    </style:style>
    <style:style style:name="P24" style:family="paragraph" style:parent-style-name="Standard">
      <style:paragraph-properties fo:margin-left="2.364cm" fo:margin-right="0cm" fo:line-height="0.776cm" fo:text-indent="-0.247cm" style:auto-text-indent="false">
        <style:tab-stops>
          <style:tab-stop style:position="0.847cm"/>
        </style:tab-stops>
      </style:paragraph-properties>
    </style:style>
    <style:style style:name="P25" style:family="paragraph" style:parent-style-name="Standard">
      <style:paragraph-properties fo:margin-left="1.976cm" fo:margin-right="0cm" fo:line-height="0.776cm" fo:text-indent="-0.494cm" style:auto-text-indent="false">
        <style:tab-stops>
          <style:tab-stop style:position="0.847cm"/>
        </style:tab-stops>
      </style:paragraph-properties>
    </style:style>
    <style:style style:name="P26" style:family="paragraph" style:parent-style-name="Standard">
      <style:paragraph-properties fo:margin-left="2.187cm" fo:margin-right="0cm" fo:line-height="0.776cm" fo:text-indent="-0.494cm" style:auto-text-indent="false">
        <style:tab-stops>
          <style:tab-stop style:position="0.847cm"/>
        </style:tab-stops>
      </style:paragraph-properties>
    </style:style>
    <style:style style:name="P27" style:family="paragraph" style:parent-style-name="Standard">
      <style:paragraph-properties fo:margin-left="1.94cm" fo:margin-right="0cm" fo:line-height="0.776cm" fo:text-indent="-0.988cm" style:auto-text-indent="false">
        <style:tab-stops>
          <style:tab-stop style:position="0.847cm"/>
        </style:tab-stops>
      </style:paragraph-properties>
    </style:style>
    <style:style style:name="P28" style:family="paragraph" style:parent-style-name="Standard">
      <style:paragraph-properties fo:margin-left="1.942cm" fo:margin-right="0cm" fo:line-height="0.776cm" fo:text-indent="-0.99cm" style:auto-text-indent="false">
        <style:tab-stops>
          <style:tab-stop style:position="0.847cm"/>
        </style:tab-stops>
      </style:paragraph-properties>
    </style:style>
    <style:style style:name="P29" style:family="paragraph" style:parent-style-name="Standard">
      <style:paragraph-properties fo:margin-left="0.99cm" fo:margin-right="0cm" fo:line-height="0.776cm" fo:text-indent="-0.99cm" style:auto-text-indent="false">
        <style:tab-stops>
          <style:tab-stop style:position="1cm"/>
        </style:tab-stops>
      </style:paragraph-properties>
    </style:style>
    <style:style style:name="P30" style:family="paragraph" style:parent-style-name="Standard" style:list-style-name="">
      <style:paragraph-properties fo:margin-left="0.998cm" fo:margin-right="0cm" fo:margin-top="0.088cm" fo:margin-bottom="0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0.998cm" fo:margin-right="0cm" fo:margin-top="0.318cm" fo:margin-bottom="0cm" loext:contextual-spacing="false" fo:line-height="0.776cm" fo:text-indent="-0.998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32" style:family="paragraph" style:parent-style-name="Standard">
      <style:paragraph-properties fo:line-height="0.811cm" fo:text-align="justify" style:justify-single-word="false" fo:break-before="page"/>
    </style:style>
    <style:style style:name="P33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/>
    </style:style>
    <style:style style:name="P34" style:family="paragraph" style:parent-style-name="Standard">
      <style:paragraph-properties fo:margin-left="0cm" fo:margin-right="0cm" fo:margin-top="0.318cm" fo:margin-bottom="0cm" loext:contextual-spacing="false" fo:text-indent="1.272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 style:font-style-complex="italic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20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1" style:family="text">
      <style:text-properties fo:color="#000000" style:font-name="標楷體" fo:font-size="14pt" fo:font-style="italic" fo:font-weight="bold" style:font-name-asian="標楷體1" style:font-size-asian="14pt" style:font-style-asian="italic" style:font-weight-asian="bold" style:font-size-complex="14pt" style:font-style-complex="italic"/>
    </style:style>
    <style:style style:name="T12" style:family="text">
      <style:text-properties fo:color="#000000" style:font-name="標楷體" fo:font-size="14pt" fo:font-style="italic" style:font-name-asian="標楷體1" style:font-size-asian="14pt" style:font-style-asian="italic" style:font-size-complex="14pt" style:font-style-complex="italic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fo:color="#000000" style:font-name="標楷體" fo:font-size="14pt" fo:background-color="#d8d8d8" loext:char-shading-value="38" style:font-name-asian="標楷體1" style:font-size-asian="14pt" style:font-size-complex="14pt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8" style:family="text">
      <style:text-properties fo:color="#000000" style:font-name="標楷體" fo:font-weight="bold" style:font-name-asian="標楷體1" style:font-weight-asian="bold"/>
    </style:style>
    <style:style style:name="T19" style:family="text">
      <style:text-properties fo:color="#000000" style:font-name="標楷體" fo:font-weight="bold" style:font-name-asian="標楷體1" style:font-weight-asian="bold" style:font-weight-complex="bold"/>
    </style:style>
    <style:style style:name="T20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21" style:family="text">
      <style:text-properties fo:color="#000000" style:font-name="標楷體" fo:font-size="13pt" style:font-name-asian="標楷體1" style:font-size-asian="13pt" style:font-size-complex="13pt"/>
    </style:style>
    <style:style style:name="T22" style:family="text">
      <style:text-properties fo:color="#000000" style:font-name="標楷體" fo:font-size="13pt" style:font-name-asian="標楷體1" style:font-size-asian="13pt" style:font-size-complex="13pt" style:font-weight-complex="bold"/>
    </style:style>
    <style:style style:name="T23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fo:color="#000000" style:font-name="標楷體" style:font-name-asian="標楷體1" style:font-size-complex="11pt"/>
    </style:style>
    <style:style style:name="T2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109學年度臺灣母語創作徵文比賽實施計畫</text:span></text:p>
      <text:p text:style-name="P2"><text:span text:style-name="T2">一、依據：</text:span></text:p>
      <text:p text:style-name="P17"><text:span text:style-name="T6">(一)教育部國民及學前教育署108年12月13日臺教國署國字第1080151069號</text:span><text:span text:style-name="T8">函</text:span><text:span text:style-name="T10">。</text:span></text:p>
      <text:p text:style-name="P18"><text:span text:style-name="T6">(二)本府109學年度推動國民中小學本土教育整體推動方案計畫。</text:span></text:p>
      <text:p text:style-name="P2"><text:span text:style-name="T3">二</text:span><text:span text:style-name="T2">、目標：</text:span></text:p>
      <text:p text:style-name="P19"><text:span text:style-name="T6"><text:s text:c="4"/>鼓勵教師及學生從事臺灣母語的創作，提升教師本土語言教學的專業知能，有效推動本土語言教育。</text:span></text:p>
      <text:p text:style-name="P20"><text:span text:style-name="T2">三、辦理單位：</text:span></text:p>
      <text:p text:style-name="P21"><text:span text:style-name="T6">(一)指導單位：教育部國民及學前教育署。</text:span></text:p>
      <text:p text:style-name="P21"><text:span text:style-name="T6">(二)主辦單位：彰化縣政府。</text:span></text:p>
      <text:p text:style-name="P21"><text:span text:style-name="T6">(三)承辦單位：</text:span><text:span text:style-name="T13">彰化縣秀水鄉明正國民小學。</text:span></text:p>
      <text:p text:style-name="P2"><text:span text:style-name="T2">四、參加對象及組別：</text:span></text:p>
      <text:p text:style-name="P21"><text:span text:style-name="T6">(一)參加的對象：本縣公私立國中小學學生及教師。</text:span></text:p>
      <text:p text:style-name="P22"><text:span text:style-name="T6">(二)比賽的組別：</text:span></text:p>
      <text:list xml:id="list2352627129" text:style-name="WWNum11">
        <text:list-item>
          <text:p text:style-name="P23"><text:span text:style-name="T6">教師組：本縣公私立國中小學教師（含校長、主任、實習教師、代理代課教師及本土教學支援人員）。</text:span></text:p>
        </text:list-item>
        <text:list-item>
          <text:p text:style-name="P23"><text:span text:style-name="T6">國中組：本縣公私立國中、公私立高中（職）附設國中部的學生。</text:span></text:p>
        </text:list-item>
        <text:list-item>
          <text:p text:style-name="P23"><text:span text:style-name="T6">國小組：本縣公私立小學3-6年級學生，分為「3-4年級組」、「5-6年級組」。</text:span></text:p>
        </text:list-item>
      </text:list>
      <text:p text:style-name="P2"><text:span text:style-name="T2">五、徵文內容：</text:span></text:p>
      <text:p text:style-name="P22"><text:span text:style-name="T2">(一)語文種類：</text:span></text:p>
      <text:p text:style-name="P24"><text:span text:style-name="T6">1.閩南語</text:span></text:p>
      <text:p text:style-name="P24"><text:span text:style-name="T6">2.客家語</text:span></text:p>
      <text:p text:style-name="P24"><text:span text:style-name="T6">3.原住民族語</text:span></text:p>
      <text:p text:style-name="P22"><text:span text:style-name="T2">(二)徵文項目：</text:span></text:p>
      <text:p text:style-name="P24"><text:span text:style-name="T6">1.詩：各組別皆能參加。</text:span></text:p>
      <text:p text:style-name="P24"><text:span text:style-name="T6">2.囡仔歌：各組別皆能參加。</text:span></text:p>
      <text:p text:style-name="P24"><text:span text:style-name="T6">3.散文：各組別皆能參加。</text:span></text:p>
      <text:p text:style-name="P24"><text:span text:style-name="T6">4.劇本：限教師組參加(寫予囡仔演的)。</text:span></text:p>
      <text:p text:style-name="P24"><text:span text:style-name="T26">5.口說藝術腳本：限教師組參加(寫予囡仔參賽使用)。</text:span></text:p>
      <text:p text:style-name="P22"><text:span text:style-name="T2">(三)作品主題： </text:span></text:p>
      <text:p text:style-name="P25"><text:span text:style-name="T6">1.詩：不限題材。</text:span></text:p>
      <text:p text:style-name="P25"><text:span text:style-name="T6">2.</text:span><text:span text:style-name="T7">囡</text:span><text:span text:style-name="T6">仔歌：不限題材。</text:span></text:p>
      <text:p text:style-name="P25"><text:span text:style-name="T6">3.散文：符合本土的主題，像風俗、習慣、人物、景點等，題目自訂。</text:span></text:p>
      <text:p text:style-name="P25"><text:span text:style-name="T6">4.劇本：作品有本土情懷、人文素養或生活的點點滴滴，富教育意義的題材(作品必須適合國中小學生觀賞)。</text:span></text:p>
      <text:p text:style-name="P25"><text:span text:style-name="T6">5.</text:span><text:span text:style-name="T13">口說藝術腳本：作品有本土情懷、人文素養、生活的點點滴滴或富教育意義的題材。(得獎作品將提供閩南語答喙鼓、客家語打嘴鼓及原住</text:span><text:soft-page-break/><text:span text:style-name="T13">民族語口說藝術各組別參賽使用。)</text:span></text:p>
      <text:p text:style-name="P22"><text:span text:style-name="T2">(四)作品規格、字數：</text:span></text:p>
      <text:p text:style-name="P25"><text:span text:style-name="T6">1.文字表達方式：依據「臺灣閩南語羅馬字拼音方案」、「客家語拼音方案」及「族語千詞表」。</text:span></text:p>
      <text:p text:style-name="P25"><text:span text:style-name="T6">2.文稿請以WORD文書編輯軟體處理，而且以A4規格打字，字型以標楷體14號為主，直式橫書。作品內容不得書寫校名、姓名等相關字句。</text:span></text:p>
      <text:p text:style-name="P25"><text:span text:style-name="T6">3.字數：</text:span></text:p>
      <text:p text:style-name="P26"><text:span text:style-name="T6">(1)詩：可完整表達意念為主（30行以內）。</text:span></text:p>
      <text:p text:style-name="P26"><text:span text:style-name="T6">(2)囡仔歌：可完整表達意念為主（30行以內）。</text:span></text:p>
      <text:p text:style-name="P26"><text:span text:style-name="T6">(3)散文：教師組至少1000字，國中組至少800字，國小組至少500字。</text:span></text:p>
      <text:p text:style-name="P26"><text:span text:style-name="T6">(4)劇本：表演時間為10分鐘左右，字數無限制。</text:span></text:p>
      <text:p text:style-name="P26"><text:span text:style-name="T13">(5)口說藝術腳本：表演時間為4至5分鐘左右，字數無限制。</text:span></text:p>
      <text:p text:style-name="P27"><text:span text:style-name="T6">(五)</text:span><text:span text:style-name="T26">同一個作者同一作品主題限投1件作品參賽</text:span><text:span text:style-name="T13">；以學校統一報名不接受個人的報名。</text:span></text:p>
      <text:p text:style-name="P28"><text:span text:style-name="T2">(六)收件日期及地點：</text:span><text:span text:style-name="T6">請學校將【紙本報名表1份】、【紙本作品4份】於</text:span><text:span text:style-name="T26">109年10月26日至109年11月6日</text:span><text:span text:style-name="T6">（郵戳為憑），以</text:span><text:span text:style-name="T2">郵寄或親送</text:span><text:span text:style-name="T6">至</text:span><text:span text:style-name="T13">明正國小</text:span><text:span text:style-name="T6">教務處（地址：504001彰化縣秀水鄉彰水路2段341號；電話：04-7692533＃121），信封上請註明「109學年度臺灣母語創作徵文比賽報名」，並於</text:span><text:span text:style-name="T13">109年11月6日</text:span><text:span text:style-name="T6">前將作品電子檔(WORD檔及PDF檔)及報名表電子檔上傳作業平台（</text:span><text:span text:style-name="T15">https://twmt.ms.mcps.chc.edu.tw</text:span><text:span text:style-name="T6">），才算報名成功。</text:span></text:p>
      <text:p text:style-name="P22"><text:span text:style-name="T2">(七)評審：</text:span></text:p>
      <text:p text:style-name="P25"><text:span text:style-name="T6">1.評審人員：由彰化縣政府教育處聘請專家學者擔任。</text:span></text:p>
      <text:p text:style-name="P25"><text:span text:style-name="T6">2.評審日期：</text:span><text:span text:style-name="T13">109年11月26日</text:span><text:span text:style-name="T6">前評審完畢，得獎名單公布於</text:span><text:span text:style-name="T9">本府教育處新雲端系統</text:span><text:span text:style-name="T6">http://www.newboe.chc.edu.tw及承辦學校明正國小的網站，不另行通知。</text:span></text:p>
      <text:p text:style-name="P25"><text:span text:style-name="T6">3.評審標準：內容50％、音韻及修辭30％、創意及其他20％。</text:span></text:p>
      <text:p text:style-name="P25"><text:span text:style-name="T6">4.評審時以紙本作品為主。</text:span></text:p>
      <text:p text:style-name="P22"><text:span text:style-name="T2">(八)獎勵辦法：</text:span></text:p>
      <text:p text:style-name="P25"><text:span text:style-name="T6">1.每組錄取第一名1名，第二名2名、第三名3名，佳作若干名，評審得視表現程度予以增減。</text:span></text:p>
      <text:p text:style-name="P25"><text:span text:style-name="T6">2.獎勵：</text:span></text:p>
      <text:p text:style-name="P26"><text:span text:style-name="T6">(1)教師組：第一名記嘉獎二次(以上得獎者若為代理代課教師、實習教師、支援教學人員改頒獎狀)，第二、三名記嘉獎一次，佳作頒發獎狀乙張。</text:span></text:p>
      <text:p text:style-name="P26"><text:span text:style-name="T6">(2)學生組：凡錄取者，頒發縣府獎狀乙張。 </text:span></text:p>
      <text:p text:style-name="P26"><text:span text:style-name="T6">(3)指導獎：凡學生組榮獲第一名者之指導老師記嘉獎一次（代理代課教師、實習教師、支援教學人員改頒獎狀），第一名之外得獎者之指導教師頒獎狀一張。（每一件作品限指導老師ㄧ名）。</text:span></text:p>
      <text:p text:style-name="P26"><text:span text:style-name="T6">(4)同一教師指導多名學生分獲同組別各等第者，以最高獎勵為原則，如等第相同，擇一辦理。</text:span></text:p>
      <text:p text:style-name="P26"><text:soft-page-break/><text:span text:style-name="T6">(5)同一教師可同時指導學生參加不同組別的競賽，且分別敘獎。</text:span></text:p>
      <text:p text:style-name="P26"><text:span text:style-name="T6">(6)獎狀統一由承辦學校於競賽結束後另行寄發。</text:span></text:p>
      <text:p text:style-name="P26"><text:span text:style-name="T6">(7)錄取前三名的作品製成光碟，並發送至上開得獎學校。</text:span></text:p>
      <text:p text:style-name="P22"><text:span text:style-name="T2">(九)成果光碟製作完成：110年1月31日前</text:span><text:span text:style-name="T6">。</text:span></text:p>
      <text:p text:style-name="P22"><text:span text:style-name="T2">(十)參加比賽愛注意的代誌：</text:span></text:p>
      <text:p text:style-name="P25"><text:span text:style-name="T6">1.得獎的作品，主辦單位有使用權及修改權，作品公布於</text:span><text:span text:style-name="T9">彰化縣政府教育處新雲端系統</text:span><text:span text:style-name="T6">http://www.newboe.chc.edu.tw上，並提供教學媒體及教材使用。</text:span></text:p>
      <text:p text:style-name="P25"><text:span text:style-name="T6">2.參賽作品以未發表、出版或得獎為限，而且不能抄襲、翻譯、改寫，若涉及著作權或專利權等法律的責任，由參賽者自行負責，並追回獎勵。</text:span></text:p>
      <text:p text:style-name="P25"><text:span text:style-name="T6">3.所有作品經過評審後，無論有無錄取，一律不退件。</text:span></text:p>
      <text:p text:style-name="P25"><text:span text:style-name="T6">4.詩及囡仔歌的分別請參考以下的說明：</text:span></text:p>
      <text:p text:style-name="P26"><text:span text:style-name="T6">(1)詩：重視意境的表現，內容注重啟發與暗示，可不押韻，以適合吟唱為主。</text:span></text:p>
      <text:p text:style-name="P26"><text:span text:style-name="T6">(2)囡仔歌：重視音樂性，形式有規律性，變化少，以實用為目的，是教育囡仔的初級入門工具，需講究押韻。</text:span></text:p>
      <text:p text:style-name="P29"><text:span text:style-name="T2">六、承辦學校工作人員敘獎：</text:span></text:p>
      <text:h text:style-name="P30" text:outline-level="1"><text:span text:style-name="T6">承辦學校工作人員由本府另案簽請敘獎，敘獎名額為承辦學校校長及主要承辦人共5員各嘉獎一次，其他協辦人員依實際參與工作狀況覈實核予獎狀，以15員為限。</text:span></text:h>
      <text:p text:style-name="P31"><text:span text:style-name="T2">七、經費來源：</text:span><text:span text:style-name="T6">由教育部國民及學前教育署補助款及本縣自籌款支應，詳如概算表。</text:span></text:p>
      <text:p text:style-name="P20"><text:span text:style-name="T6">八、本計畫奉核准後實施，修正時亦相同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2"><text:span text:style-name="T4">附件一</text:span></text:p>
      <text:p text:style-name="P9"><text:span text:style-name="T5">彰化縣109學年度臺灣母語創作徵文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1"><text:span text:style-name="T21">作品編號（承辦學校填寫）：</text:span>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21">語文種</text:span><text:bookmark text:name="_GoBack"/><text:span text:style-name="T21">類</text:span></text:p>
          </table:table-cell>
          <table:table-cell table:style-name="表格1.B2" table:number-columns-spanned="5" office:value-type="string">
            <text:p text:style-name="P13"><text:span text:style-name="T21">□1.閩南語 <text:s text:c="10"/></text:span></text:p>
            <text:p text:style-name="P13"><text:span text:style-name="T21">□2.客家語(___________腔調)</text:span></text:p>
            <text:p text:style-name="P13"><text:span text:style-name="T21">□3.原住民族語(___________族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21">參加組別</text:span></text:p>
          </table:table-cell>
          <table:table-cell table:style-name="表格1.B3" table:number-columns-spanned="5" office:value-type="string">
            <text:p text:style-name="P13"><text:span text:style-name="T21">□1.教師組 <text:s text:c="10"/></text:span></text:p>
            <text:p text:style-name="P13"><text:span text:style-name="T21">□2.國中組</text:span></text:p>
            <text:p text:style-name="P13"><text:span text:style-name="T21">□3.國小3-4年級組</text:span></text:p>
            <text:p text:style-name="P13"><text:span text:style-name="T21">□4.國小5-6年級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<text:span text:style-name="T21">參加項目</text:span></text:p>
          </table:table-cell>
          <table:table-cell table:style-name="表格1.B4" table:number-columns-spanned="5" office:value-type="string">
            <text:p text:style-name="P13"><text:span text:style-name="T21">□1.詩 <text:s text:c="7"/></text:span></text:p>
            <text:p text:style-name="P13"><text:span text:style-name="T21">□2.囡仔歌</text:span></text:p>
            <text:p text:style-name="P13"><text:span text:style-name="T21">□3.散文</text:span></text:p>
            <text:p text:style-name="P13"><text:span text:style-name="T21">□4.</text:span><text:span text:style-name="T22">劇本</text:span></text:p>
            <text:p text:style-name="P13"><text:span text:style-name="T23">□5.</text:span><text:span text:style-name="T13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<text:span text:style-name="T21">作品名稱（題目）</text:span>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<text:span text:style-name="T21">參賽者姓名</text:span>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office:value-type="string">
            <text:p text:style-name="P10"><text:span text:style-name="T21">性 別</text:span></text:p>
          </table:table-cell>
          <table:table-cell table:style-name="表格1.B5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12"><text:span text:style-name="T21">就讀學校</text:span>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office:value-type="string">
            <text:p text:style-name="P10"><text:span text:style-name="T21">年 級</text:span></text:p>
          </table:table-cell>
          <table:table-cell table:style-name="表格1.B5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12"><text:span text:style-name="T21">參賽者職稱</text:span>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office:value-type="string">
            <text:p text:style-name="P10"><text:span text:style-name="T21">學校電話</text:span></text:p>
          </table:table-cell>
          <table:table-cell table:style-name="表格1.B5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12"><text:span text:style-name="T21">手機（必填）</text:span>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5"><text:span text:style-name="T21">指導老師的mail</text:span></text:p>
            <text:p text:style-name="P15"><text:span text:style-name="T21">（必填）</text:span></text:p>
          </table:table-cell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<text:span text:style-name="T21">指導老師姓名</text:span></text:p>
          </table:table-cell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B11" office:value-type="string">
            <text:p text:style-name="P11"><text:span text:style-name="T21">職稱</text:span></text:p>
          </table:table-cell>
          <table:table-cell table:style-name="表格1.E11" table:number-columns-spanned="2" office:value-type="string">
            <text:p text:style-name="P10"><text:span text:style-name="T21">□教師□代理代課教師□實習教師□支援教師□­­­______________</text:span></text:p>
          </table:table-cell>
          <table:covered-table-cell/>
        </table:table-row>
      </table:table>
      <text:p text:style-name="P16"><text:span text:style-name="T24">※備註：</text:span></text:p>
      <text:p text:style-name="P16"><text:span text:style-name="T24">（一）本表一人填寫一張，參加濟項抑是一個學校幾偌位參加者，請分開填寫報名表。</text:span></text:p>
      <text:p text:style-name="P33"><text:span text:style-name="T24">（二）教師組及指導老師若不是編制內教師，請一定愛註明佇職稱欄，袂使干單寫教師。</text:span></text:p>
      <text:p text:style-name="P14"><text:span text:style-name="T24">（三）一位學生干單限填指導教師一名。</text:span></text:p>
      <text:p text:style-name="P33"><text:span text:style-name="T24">（四）請將【紙本報名表1份】、【紙本作品4份】於</text:span><text:span text:style-name="T23">109年10月26日至11月6日</text:span><text:span text:style-name="T24">（郵戳為憑），以郵寄或親送至明正國小教務處（地址：504001彰化縣秀水鄉彰水路2段341號；電話：04-7692533＃121），信封上請註明「109學年度臺灣母語創作徵文比賽報名」。並於</text:span><text:span text:style-name="T16">109年</text:span><text:span text:style-name="T15">11</text:span><text:span text:style-name="T16">月</text:span><text:span text:style-name="T15">6</text:span><text:span text:style-name="T16">日</text:span><text:span text:style-name="T24">前將作品電子檔上傳作業平台，才算報名成功</text:span><text:span text:style-name="T6">（</text:span><text:span text:style-name="T15">https://twmt.ms.mcps.chc.edu.tw</text:span><text:span text:style-name="T6">）</text:span><text:span text:style-name="T24">。</text:span></text:p>
      <text:p text:style-name="P33"><text:span text:style-name="T24"><text:s/>(五)評審時以紙本作品為主。</text:span></text:p>
      <text:p text:style-name="P34"><text:span text:style-name="T19">承辦人：</text:span><text:span text:style-name="T17"> <text:s text:c="3"/>（職章） </text:span><text:span text:style-name="T19"><text:s text:c="4"/>主任：</text:span><text:span text:style-name="T17"> <text:s text:c="5"/>（職章）</text:span><text:span text:style-name="T19"> <text:s text:c="3"/>校長：</text:span><text:span text:style-name="T17"> <text:s text:c="5"/>（職章）</text:span><text:span text:style-name="T2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字元_20_字元11_20_字元_20_字元_20_字元_20_字元_20_字元_20_字元" style:display-name="字元 字元1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1.305cm" fo:margin-right="0.051cm" fo:line-height="0.776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yiv1439460085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laceholder_20_Text" style:display-name="Placeholder Text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letter-kerning="true" style:font-size-asian="12pt" style:rfc-language-tag-asian="x-none" style:font-size-complex="12pt"/>
    </style:style>
    <style:style style:name="字元_20_字元3" style:display-name="字元 字元3" style:family="text">
      <style:text-properties fo:font-size="12pt" style:letter-kerning="true" style:font-size-asian="12pt" style:font-size-complex="12pt"/>
    </style:style>
    <style:style style:name="style11" style:family="text">
      <style:text-properties fo:color="#ffffff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字元_20_字元7" style:display-name="字元 字元7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name-asian="標楷體1" style:font-family-asian="標楷體" style:font-family-generic-asian="system" style:font-pitch-asian="variable" style:font-size-asian="8pt" style:font-size-complex="8pt"/>
    </style:style>
    <style:style style:name="本文_20_2_20_字元" style:display-name="本文 2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sngbungak</meta:initial-creator>
    <dc:creator>chcg</dc:creator>
    <meta:editing-cycles>10</meta:editing-cycles>
    <meta:print-date>2020-08-26T01:08:00</meta:print-date>
    <meta:creation-date>2020-09-29T00:04:00</meta:creation-date>
    <dc:date>2020-09-30T03:30:00</dc:date>
    <meta:editing-duration>PT15M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09" meta:word-count="2425" meta:character-count="2846" meta:non-whitespace-character-count="278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