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 style:list-style-name="WW8Num26">
      <style:paragraph-properties fo:line-height="0.706cm" style:snap-to-layout-grid="false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pt" style:font-name-asian="標楷體" style:font-size-asian="1pt" style:font-size-complex="1pt"/>
    </style:style>
    <style:style style:name="P9" style:family="paragraph" style:parent-style-name="Standard">
      <style:paragraph-properties fo:margin-top="0.318cm" fo:margin-bottom="0.318cm" fo:line-height="0.706cm" style:snap-to-layout-grid="false"/>
    </style:style>
    <style:style style:name="P10" style:family="paragraph" style:parent-style-name="Standard">
      <style:paragraph-properties fo:margin-top="0.318cm" fo:margin-bottom="0.318cm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976cm" fo:margin-right="0cm" fo:line-height="0.706cm" fo:text-indent="-1.976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06cm" fo:text-indent="1.9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879cm" fo:margin-right="0cm" fo:line-height="0.706cm" fo:text-indent="0cm" style:auto-text-indent="false" style:snap-to-layout-grid="false"/>
    </style:style>
    <style:style style:name="P15" style:family="paragraph" style:parent-style-name="Standard">
      <style:paragraph-properties fo:margin-left="2.611cm" fo:margin-right="0cm" fo:line-height="0.706cm" fo:text-indent="-0.494cm" style:auto-text-indent="false" style:snap-to-layout-grid="false"/>
    </style:style>
    <style:style style:name="P16" style:family="paragraph" style:parent-style-name="Standard" style:master-page-name="Standard">
      <style:paragraph-properties fo:line-height="0.706cm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style-complex="italic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0.247cm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none" style:font-name-asian="標楷體" style:font-size-asian="14pt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T1">彰化縣108學年度學生美術比賽</text:span><text:span text:style-name="T2">書法類決賽現場書寫比賽簡章</text:span></text:p>
      <text:p text:style-name="P7"/>
      <text:p text:style-name="P6"><text:span text:style-name="T10">彰化縣政府108年8月29日府教社字第1080304274號函修正</text:span></text:p>
      <text:p text:style-name="P10">一、依據</text:p>
      <text:p text:style-name="P2"><text:span text:style-name="T3"><text:s text:c="4"/>108學年度全國學生美術比賽實施要點第伍點第一項第(九)款</text:span></text:p>
      <text:p text:style-name="P9"><text:span text:style-name="T3">二、組織</text:span></text:p>
      <text:p text:style-name="P2"><text:span text:style-name="T3"><text:s text:c="3"/>（一）指導單位：教育部、國立臺灣藝術教育館</text:span></text:p>
      <text:p text:style-name="P2"><text:span text:style-name="T3"><text:s text:c="3"/>（二）主辦單位：彰化縣政府(以下簡稱本府) </text:span></text:p>
      <text:p text:style-name="P2"><text:span text:style-name="T3"><text:s text:c="3"/>（三）承辦單位：彰化縣立溪湖國民中學(以下簡稱溪湖國中)</text:span></text:p>
      <text:p text:style-name="P9"><text:span text:style-name="T3">三、參賽資格</text:span></text:p>
      <text:p text:style-name="P2"><text:span text:style-name="T3"><text:s text:c="4"/>取得決賽代表權之學生，其組別包括：國小書法類中年級組、國小書法類高年級組、國中組普通班（含技藝班）、國中組美術班、高中職普通班組、高中職美術班組。</text:span></text:p>
      <text:p text:style-name="P9"><text:span text:style-name="T3">四、比賽時間</text:span></text:p>
      <text:p text:style-name="P2"><text:span text:style-name="T3"><text:s text:c="4"/>由本府以下列方式通知取得決賽代表權之學生，參加</text:span><text:span text:style-name="T5">108年</text:span><text:span text:style-name="T6">10</text:span><text:span text:style-name="T5">月</text:span><text:span text:style-name="T6">23</text:span><text:span text:style-name="T5">日（星期</text:span><text:span text:style-name="T6">三</text:span><text:span text:style-name="T5">）上午</text:span><text:span text:style-name="T6">9</text:span><text:span text:style-name="T5">時</text:span><text:span text:style-name="T6">30</text:span><text:span text:style-name="T5">分</text:span><text:span text:style-name="T3">於</text:span><text:span text:style-name="T6">溪湖國中水墨教室</text:span><text:span text:style-name="T3">舉行之現場書寫（時間、地點如有變更另行通知）：</text:span></text:p>
      <text:list xml:id="list29578128" text:style-name="WW8Num26">
        <text:list-item>
          <text:p text:style-name="P4"><text:span text:style-name="T11">108年10月18日(星期五)下午4時於本府教育處雲端系統(http://www.boe.chc.edu.tw/)、溪湖國中網站 <text:s text:c="7"/>(</text:span><text:a xlink:type="simple" xlink:href="http://www.cfjh.chc.edu.tw/web/"><text:span text:style-name="Internet_20_link"><text:span text:style-name="T12">http://www.cfjh.chc.edu.tw/web/</text:span></text:span></text:a><text:span text:style-name="T11">)及報名網站</text:span><text:span text:style-name="T3">(http://art.hsjh.chc.edu.tw)公告書法類決賽名單。</text:span></text:p>
        </text:list-item>
      </text:list>
      <text:p text:style-name="P11"><text:span text:style-name="T3"><text:s text:c="4"/>(二)本府完成前述作業，即視為參賽通知已送達參賽者，參賽者及其關係人 <text:s text:c="7"/>不得以未接獲通知為由提出申訴。</text:span></text:p>
      <text:p text:style-name="P2"><text:span text:style-name="T3"><text:s text:c="4"/>(三)未取得決賽代表權者請參閱網路公告之決賽名單，恕不另行通知。</text:span></text:p>
      <text:p text:style-name="P9"><text:span text:style-name="T3">五、參賽須知</text:span></text:p>
      <text:p text:style-name="P2"><text:span text:style-name="T3"><text:s text:c="4"/>(一)參賽者於比賽當日須攜帶學生證或附照片之身份證件辦理報到手續。若</text:span></text:p>
      <text:p text:style-name="P12"><text:span text:style-name="T3"><text:s/>未攜帶身分證明文件或有疑義時，得先准予參賽，由本府拍照並請簽立</text:span></text:p>
      <text:p text:style-name="P12"><text:span text:style-name="T3"><text:s/>切結書以備後續查驗。</text:span></text:p>
      <text:p text:style-name="P2"><text:span text:style-name="T3"><text:s text:c="4"/>(二)報到時間及比賽程序由本府另行通知，</text:span><text:span text:style-name="T4">逾時</text:span><text:span text:style-name="T3">則作放棄論。</text:span></text:p>
      <text:p text:style-name="P2"><text:span text:style-name="T3"><text:s text:c="4"/>(三)試題（書寫內容）由主辦單位現場提供2題，參賽者自2題中選取1題</text:span></text:p>
      <text:p text:style-name="P2"><text:span text:style-name="T3"><text:s text:c="8"/>選擇書寫。書寫字體不拘，</text:span><text:span text:style-name="T7">須落款，但不可書寫校名</text:span><text:span text:style-name="T3">。鈐印與否由參賽</text:span></text:p>
      <text:p text:style-name="P2"><text:soft-page-break/><text:span text:style-name="T3"><text:s text:c="8"/>者自行決定。</text:span></text:p>
      <text:p text:style-name="P2"><text:span text:style-name="T3"><text:s text:c="4"/>(四)本府提供宣紙，其他筆、墨、硯、墊布、紙鎮、鈐印等相關用具，皆由</text:span></text:p>
      <text:p text:style-name="P13">參賽者視個人需要自備。</text:p>
      <text:p text:style-name="P11"><text:span text:style-name="T3"><text:s text:c="4"/>(五)書寫時間為120分鐘(滿90分鐘時可離場)。本府提供每名參賽者空白宣紙3張，參賽者於書寫時間內自行運用於試墨或書寫，並於書寫完成後自選1張作品參加決選，其它用紙請自行攜回。</text:span></text:p>
      <text:p text:style-name="P2"><text:span text:style-name="T3"><text:s text:c="4"/>(六)書寫字數部分：</text:span></text:p>
      <text:p text:style-name="P2"><text:span text:style-name="T3"><text:s text:c="9"/>1.</text:span><text:span text:style-name="T8">國小</text:span><text:span text:style-name="T9">組：以28~60字為主</text:span></text:p>
      <text:p text:style-name="P2"><text:span text:style-name="T9"><text:s text:c="9"/>2.</text:span><text:span text:style-name="T8">國中</text:span><text:span text:style-name="T9">組：以28~60字為主</text:span></text:p>
      <text:p text:style-name="P2"><text:span text:style-name="T9"><text:s text:c="9"/>3.高中(職)組：以20~40字為主</text:span><text:span text:style-name="T3"> <text:s text:c="3"/></text:span></text:p>
      <text:p text:style-name="P2"><text:span text:style-name="T3"><text:s text:c="4"/>(七)下列事項請參賽者務必遵守，違者現場書寫作品不予列入決選評定：</text:span></text:p>
      <text:p text:style-name="P14"><text:span text:style-name="T3"><text:s/>1.比賽時間未開始，禁止翻閱試題及主辦單位準備用紙。</text:span></text:p>
      <text:p text:style-name="P14"><text:span text:style-name="T3"><text:s/>2.比賽時間終了，須立即停筆書寫。</text:span></text:p>
      <text:p text:style-name="P14"><text:span text:style-name="T3"><text:s/>3.除本府提供用紙，不得使用其他紙張書寫。</text:span></text:p>
      <text:p text:style-name="P15"><text:span text:style-name="T3">4.書寫時除自行準備之墊布，禁止於比賽用紙下墊置其他物品，且墊布 <text:s/>不得繪有米字格、九宮格等。</text:span></text:p>
      <text:p text:style-name="P15"><text:span text:style-name="T3">5.不得攜帶行動電話、平板電腦、或其它具有記憶和搜尋資料錄影 (音) <text:s text:c="2"/>功能之電子器材等物品進場。</text:span></text:p>
      <text:p text:style-name="P15"><text:span text:style-name="T3">6.離場時須遵照主辦單位當日現場安排，由工作人員引導離場。</text:span></text:p>
      <text:p text:style-name="P11"><text:span text:style-name="T3"><text:s text:c="4"/>(八)本府有權進行比賽實況錄音、錄影或拍照，除用以申訴事件處理參考， <text:s text:c="7"/>並得作為推廣教材、活動宣傳及存檔之用。</text:span></text:p>
      <text:p text:style-name="P2"><text:span text:style-name="T3"><text:s text:c="4"/>(九)比賽如遇地震、火災等重大事故，由本府依現場狀況決定因應措施。</text:span></text:p>
      <text:p text:style-name="P2"><text:span text:style-name="T3"><text:s text:c="4"/>(十)前述各項參賽須知如有修正，以本府正式函文通知為準。</text:span></text:p>
      <text:p text:style-name="P9"><text:span text:style-name="T3">六、申訴規定</text:span></text:p>
      <text:p text:style-name="P11"><text:span text:style-name="T3"><text:s text:c="4"/>(一)參賽者如有申訴事項，應於比賽當日於現場由參賽者本人填具申請表送 <text:s text:c="7"/>交監場主任，逾時不予受理。</text:span></text:p>
      <text:p text:style-name="P11"><text:span text:style-name="T3"><text:s text:c="4"/>(二)申訴事項以比賽規則、秩序及比賽人員資格為限，有關比賽場地、時間 <text:s text:c="7"/>安排等非比賽規則問題，不得提出申訴。</text:span></text:p>
      <text:p text:style-name="P2"><text:span text:style-name="T3"><text:s text:c="4"/>(三)申訴事項由本府組成爭議處理小組處理之，並書面回復申訴人。</text:span></text:p>
      <text:p text:style-name="P9"><text:span text:style-name="T3">七、附則</text:span></text:p>
      <text:p text:style-name="P2"><text:span text:style-name="T3"><text:s text:c="4"/>現場書寫作品經評審評選後，每組擇最優作品6件，由承辦學校送件國立臺灣藝術教育館進行全國賽評定；評定成績及相關事項，悉依108學年度全國學生美術比賽實施要點規定辦理。</text:span></text:p>
      <text:p text:style-name="P5"/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423cm" fo:text-indent="-0.988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328cm" fo:margin-right="0cm" style:line-height-at-least="0cm" fo:text-indent="-1.482cm" style:auto-text-indent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language="none" fo:country="none" style:font-name-asian="標楷體" style:font-size-asian="14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language="none" fo:country="none" style:font-name-asian="標楷體" style:font-size-asian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標楷體" style:font-name-asian="標楷體"/>
    </style:style>
    <style:style style:name="WW8Num3z1" style:family="text">
      <style:text-properties style:font-name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fo:color="#000000" style:font-name-complex="Times New Roman"/>
    </style:style>
    <style:style style:name="WW8Num7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fo:font-size="14pt" style:letter-kerning="true" style:font-name-asian="標楷體" style:font-size-asian="14pt" style:font-size-complex="12pt" style:font-weight-complex="bold"/>
    </style:style>
    <style:style style:name="結語_20_字元" style:display-name="結語 字元" style:family="text">
      <style:text-properties fo:font-size="14pt" style:letter-kerning="true" style:font-name-asian="標楷體" style:font-size-asian="14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27cm" fo:margin-left="2.2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7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 text:start-value="9">
        <style:list-level-properties text:list-level-position-and-space-mode="label-alignment">
          <style:list-level-label-alignment text:label-followed-by="listtab" fo:text-indent="-0.882cm" fo:margin-left="1.1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文字方塊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94學年度彰化縣學生美術比賽實施要點（草案）</dc:title>
    <meta:initial-creator>彰化縣政府</meta:initial-creator>
    <meta:creation-date>2019-08-28T14:18:00</meta:creation-date>
    <dc:creator>chcg</dc:creator>
    <dc:date>2019-08-29T15:34:00</dc:date>
    <meta:print-date>2019-07-02T18:46:00</meta:print-date>
    <meta:editing-cycles>7</meta:editing-cycles>
    <meta:editing-duration>PT00H01M00S</meta:editing-duration>
    <meta:document-statistic meta:table-count="0" meta:image-count="0" meta:object-count="0" meta:page-count="3" meta:paragraph-count="47" meta:word-count="804" meta:character-count="1664"/>
    <meta:generator>OpenOffice.org/3.2$Win32 OpenOffice.org_project/320m12$Build-9483</meta:generator>
  </office:meta>
</office:document-meta>
</file>