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 fo:margin-left="1.1333in" fo:text-indent="-1.1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 fo:margin-right="-0.08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222in">
        <style:tab-stops>
          <style:tab-stop style:type="left" style:position="6.2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222in" fo:margin-left="1.4166in" fo:text-indent="-1.4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1in" fo:text-indent="-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0" style:parent-style-name="內文" style:family="paragraph">
      <style:paragraph-properties fo:break-before="page" fo:text-align="center" fo:line-height="0.2361in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text-align="justify" fo:margin-top="0.125in"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line-height="0.2361in">
        <style:tab-stops>
          <style:tab-stop style:type="left" style:position="6.291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 fo:line-height="0.2361in" fo:margin-left="0.2513in" fo:text-indent="-0.251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 fo:margin-left="0.25in">
        <style:tab-stops>
          <style:tab-stop style:type="right" style:position="6.83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361in" fo:margin-left="1.4166in" fo:text-indent="-1.41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 fo:margin-left="1.41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1in" fo:text-indent="-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 fo:margin-left="0.91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9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5763in" style:use-optimal-column-width="false"/>
    </style:style>
    <style:style style:name="TableColumn117" style:family="table-column">
      <style:table-column-properties style:column-width="1.3729in" style:use-optimal-column-width="false"/>
    </style:style>
    <style:style style:name="TableColumn118" style:family="table-column">
      <style:table-column-properties style:column-width="2.8756in" style:use-optimal-column-width="false"/>
    </style:style>
    <style:style style:name="TableColumn119" style:family="table-column">
      <style:table-column-properties style:column-width="1.2506in" style:use-optimal-column-width="false"/>
    </style:style>
    <style:style style:name="Table115" style:family="table">
      <style:table-properties style:width="7.0756in" style:rel-width="97.78%" fo:margin-left="0in" table:align="lef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.活動名稱：</text:span><text:span text:style-name="T4">108年</text:span><text:span text:style-name="T5">彰化縣縣長盃「畫我彰化」親子寫生比賽</text:span><text:span text:style-name="T6">。</text:span></text:p>
      <text:p text:style-name="P7">二.活動目的：1.提倡青少年假日從事正當休閒活動，以陶冶心性增進身心健康。</text:p>
      <text:p text:style-name="P8"><text:s text:c="13"/>2.培養彰化縣民眾對大彰化環境建設的認同與愛護。</text:p>
      <text:p text:style-name="P9"><text:s text:c="13"/>3.增進親子活動與凝聚縣內民眾的生活美學，喚醒縣民「美哉彰化」的認屬感。</text:p>
      <text:p text:style-name="P10">三.指導單位：彰化縣政府、彰化市公所。</text:p>
      <text:p text:style-name="P11"><text:span text:style-name="T12">四.主辦單位：</text:span><text:span text:style-name="T13">彰化縣農村暨社區發展協會</text:span><text:span text:style-name="T14">、</text:span><text:span text:style-name="T15">財團法人增光文化基金會</text:span><text:span text:style-name="T16">。</text:span></text:p>
      <text:p text:style-name="P17">五.協辦單位：立法委員黃秀芳服務處、彰化縣議會、彰化市民代表會、市民代表、</text:p>
      <text:p text:style-name="P18"><text:s text:c="13"/>救國團彰化市團委會、大葉大學。</text:p>
      <text:p text:style-name="P19">六.參加對象：彰化縣內國中、國小學生、幼兒園。</text:p>
      <text:p text:style-name="P20">七.經費來源：本活動由彰化縣政府經費補助，主辦單位籌湊。</text:p>
      <text:p text:style-name="P21"><text:s text:c="9"/><text:s/><text:s text:c="3"/>(參賽者當天午餐便當一個、平安保險、圖畫紙、礦泉水。）</text:p>
      <text:p text:style-name="P22">八.參加人數：預計500人</text:p>
      <text:p text:style-name="P23">九.參賽組別：A組：國中生，B組：國小高年級，C組：國小中年級，D組國小低年級，E組幼兒園。</text:p>
      <text:p text:style-name="P24">十.獎項及名額：各組録取前三名，頒發彰化縣政府縣長獎狀及獎金、佳作十名頒發獎狀。</text:p>
      <text:p text:style-name="P25"><text:s text:c="3"/>國 <text:s text:c="2"/>中 <text:s text:c="2"/>組：第一名壹位，頒給獎狀壹紙、獎金壹仟元。</text:p>
      <text:p text:style-name="P26"><text:s text:c="17"/>第二名貳位，頒給獎狀壹紙、獎金捌佰元。</text:p>
      <text:p text:style-name="P27"><text:s text:c="17"/>第三名叁位，頒給獎狀壹紙、獎金伍佰元。</text:p>
      <text:p text:style-name="P28"><text:s text:c="17"/>佳作共十位，頒給獎狀壹紙。</text:p>
      <text:p text:style-name="P29"><text:s text:c="3"/>國小高年級組：第一名壹位，頒給獎狀壹紙、獎金壹仟元。</text:p>
      <text:p text:style-name="P30"><text:s text:c="17"/>第二名貳位，頒給獎狀壹紙、獎金捌佰元。</text:p>
      <text:p text:style-name="P31"><text:s text:c="17"/>第三名叁位，頒給獎狀壹紙、獎金伍佰元。</text:p>
      <text:p text:style-name="P32"><text:s text:c="14"/>佳作共十位，頒給獎狀壹紙。</text:p>
      <text:p text:style-name="P33"><text:s text:c="3"/>國小中年級組: 第一名壹位，頒給獎狀壹紙、獎金壹仟元。</text:p>
      <text:p text:style-name="P34"><text:s text:c="17"/>第二名貳位，頒給獎狀壹紙、獎金捌佰元。</text:p>
      <text:p text:style-name="P35"><text:s text:c="17"/>第三名叁位，頒給獎狀壹紙、獎金伍佰元。</text:p>
      <text:p text:style-name="P36"><text:s text:c="17"/>佳作共十位，頒給獎狀壹紙。</text:p>
      <text:p text:style-name="P37"><text:s text:c="3"/>國小低年級組: 第一名壹位，頒給獎狀壹紙、獎金壹仟元。</text:p>
      <text:p text:style-name="P38"><text:s text:c="17"/>第二名貳位，頒給獎狀壹紙、獎金捌佰元。</text:p>
      <text:p text:style-name="P39"><text:s text:c="17"/>第三名叁位，頒給獎狀壹紙、獎金伍佰元。</text:p>
      <text:p text:style-name="P40"><text:s text:c="17"/>佳作共十位，頒給獎狀壹紙。</text:p>
      <text:p text:style-name="P41"><text:s text:c="3"/>幼兒園組 <text:s text:c="5"/>第一名壹位，頒給獎狀壹紙、獎金壹仟元。</text:p>
      <text:p text:style-name="P42"><text:s text:c="17"/>第二名貳位，頒給獎狀壹紙、獎金捌佰元。</text:p>
      <text:p text:style-name="P43"><text:s text:c="17"/>第三名叁位，頒給獎狀壹紙、獎金伍佰元。</text:p>
      <text:p text:style-name="P44"><text:s text:c="17"/>佳作共十位，頒給獎狀壹紙。</text:p>
      <text:p text:style-name="P45"><text:span text:style-name="T46">十一.比賽日期時間：</text:span><text:span text:style-name="T47">中華民國</text:span><text:span text:style-name="T48">108</text:span><text:span text:style-name="T49">年</text:span><text:span text:style-name="T50">11</text:span><text:span text:style-name="T51">月</text:span><text:span text:style-name="T52">24</text:span><text:span text:style-name="T53">日星期日自上午九時至下午二時</text:span><text:span text:style-name="T54">。</text:span></text:p>
      <text:p text:style-name="P55"><text:span text:style-name="T56">十二.比賽報到地點：</text:span><text:span text:style-name="T57">彰化縣彰化市台鳳路</text:span><text:span text:style-name="T58">2號</text:span><text:span text:style-name="T59">增光文化園區</text:span><text:span text:style-name="T60">。</text:span></text:p>
      <text:p text:style-name="P61"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 text:style-name="P62">十四.注意事項：</text:p>
      <text:p text:style-name="P63"><text:s text:c="5"/>1.本戶外寫生活動，請參賽學員依個人需要自備畫具、遮陽、座椅等器具。</text:p>
      <text:p text:style-name="P64"><text:s text:c="5"/>2.秉持公正原則，一律現場領取大會比賽用紙，否則參賽作品無效。參賽者需在比賽當天</text:p>
      <text:p text:style-name="P65"><text:s text:c="7"/>上午十一時前繳交作品，領取收執聯，逾期逾時恕不接受。</text:p>
      <text:p text:style-name="P66"><text:s text:c="5"/>3.所有作品恕不退件。參賽者及其監護人無條件授權得獎作品得公布於主辦、協辦單位相關</text:p>
      <text:p text:style-name="P67"><text:s text:c="7"/>公益刊物，並註明作品來源與原創者。</text:p>
      <text:p text:style-name="P68"><text:s text:c="5"/>4.將力邀各級長官蒞臨頒獎，依長官行程現場另行公告。</text:p>
      <text:p text:style-name="P69">十五.本實施計畫呈上級政府核定後實施。</text:p>
      <text:soft-page-break/>
      <text:p text:style-name="P70"><text:span text:style-name="T71">彰化縣農村暨社區發展協會</text:span></text:p>
      <text:p text:style-name="P72">108年彰化縣縣長盃「畫我彰化」親子寫生比賽</text:p>
      <text:p text:style-name="P73"><text:span text:style-name="T74">一.比賽日期時間：</text:span><text:span text:style-name="T75">中華民國</text:span><text:span text:style-name="T76">108</text:span><text:span text:style-name="T77">年</text:span><text:span text:style-name="T78">11</text:span><text:span text:style-name="T79">月</text:span><text:span text:style-name="T80">24</text:span><text:span text:style-name="T81">日星期日上午九時~下午二時</text:span></text:p>
      <text:p text:style-name="P82"><text:span text:style-name="T83">二.</text:span><text:span text:style-name="T84">比賽報到地點：</text:span><text:span text:style-name="T85">彰化縣彰化市</text:span><text:span text:style-name="T86">台鳳路</text:span><text:span text:style-name="T87">2號</text:span><text:span text:style-name="T88">增光文化園</text:span></text:p>
      <text:p text:style-name="P89"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 text:style-name="P90">四.參賽組別：分A國中組、B國小高年級組、C國小中年級組、D國小低年級組、E幼兒園組</text:p>
      <text:p text:style-name="P91">五.獎項及名額：</text:p>
      <text:p text:style-name="P92"><text:s text:c="3"/>各組録取前三名，頒發縣長獎狀及獎金、佳作各十名頒發獎奘</text:p>
      <text:p text:style-name="P93"><text:s text:c="3"/>國中組：第一名壹位獎金壹仟元、第二名貳位獎金捌佰元、第三名叁位獎金伍佰元、</text:p>
      <text:p text:style-name="P94">佳作共十位獎狀壹紙</text:p>
      <text:p text:style-name="P95"><text:s text:c="3"/>國小高年級組：第一名壹位獎金壹仟元、第二名貳位獎金捌佰元、第三名叁位獎金伍佰元、</text:p>
      <text:p text:style-name="P96">佳作共十位獎狀壹紙</text:p>
      <text:p text:style-name="P97"><text:s text:c="3"/>國小中年級組:第一名壹位獎金壹仟元、第二名貳位獎金捌佰元、第三名叁位獎金伍佰元、</text:p>
      <text:p text:style-name="P98">佳作共十位獎狀壹紙</text:p>
      <text:p text:style-name="P99"><text:s text:c="3"/>國小低年級組:第一名壹位獎金壹仟元、第二名貳位獎金捌佰元、第三名叁位獎金伍佰元、</text:p>
      <text:p text:style-name="P100">佳作位共十位獎狀壹紙</text:p>
      <text:p text:style-name="P101"><text:s text:c="3"/>幼兒園組:第一名壹位獎金壹仟元、第二名貳位獎金捌佰元、第三名叁位獎金伍佰元、</text:p>
      <text:p text:style-name="P102">佳作位共十位獎狀壹紙</text:p>
      <text:p text:style-name="P103">六.注意事項：1.本活動戶外寫生請參加比賽學員自備畫具，並備遮陽帽，小童軍椅，茶水…等。</text:p>
      <text:p text:style-name="P104"><text:s text:c="12"/><text:s/>2.本比賽活動為公平原則，一律以現場領取比賽用紙，參賽者準時在收件時間內</text:p>
      <text:p text:style-name="P105">現場繳交作品。</text:p>
      <text:p text:style-name="P106"><text:s text:c="5"/><text:s text:c="8"/>3.得獎作品另行公布，恕不退件。</text:p>
      <text:p text:style-name="P107"><text:s text:c="2"/>4.頒獎日期當日下午2點，恭請縣長或長官頒發。</text:p>
      <text:p text:style-name="P108"><text:span text:style-name="T109"><text:s/></text:span><text:span text:style-name="T110"><text:s/>5.</text:span><text:span text:style-name="T111">本次競賽成績不列入十二年國教免試入學超額比序積分採計。</text:span></text:p>
      <text:p text:style-name="P112">………………………………………………………………………………………………………………</text:p>
      <text:p text:style-name="P113">﹝報名表﹞</text:p>
      <text:p text:style-name="P114">彰化縣<text:s/>國中、國小、幼兒園<text:s/>比賽日期：中華民國一0八年十一月二十四日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 <text:s text:c="3"/>名</text:p>
          </table:table-cell>
          <table:table-cell table:style-name="TableCell123">
            <text:p text:style-name="P124">就讀年級</text:p>
          </table:table-cell>
          <table:table-cell table:style-name="TableCell125">
            <text:p text:style-name="P126">參賽組別(A.B.C.D.E)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承辦人： <text:s text:c="13"/></text:span><text:span text:style-name="T194"><text:s text:c="19"/></text:span><text:span text:style-name="T19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x</meta:initial-creator>
    <dc:creator>user</dc:creator>
    <meta:creation-date>2019-09-16T04:12:00Z</meta:creation-date>
    <dc:date>2019-09-16T04:12:00Z</dc:date>
    <meta:print-date>2019-08-08T13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6" meta:character-count="2587" meta:row-count="18" meta:non-whitespace-character-count="2206"/>
  </office:meta>
</office:document-meta>
</file>