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0.75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49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506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4.752cm"/>
    </style:style>
    <style:style style:name="表格1.1" style:family="table-row">
      <style:table-row-properties style:min-row-height="1.04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113cm" style:keep-together="true" fo:keep-together="auto"/>
    </style:style>
    <style:style style:name="表格1.4" style:family="table-row">
      <style:table-row-properties style:min-row-height="1.372cm" style:keep-together="true" fo:keep-together="auto"/>
    </style:style>
    <style:style style:name="表格1.5" style:family="table-row">
      <style:table-row-properties style:min-row-height="1.487cm" style:keep-together="true" fo:keep-together="auto"/>
    </style:style>
    <style:style style:name="表格1.6" style:family="table-row">
      <style:table-row-properties style:min-row-height="0.975cm" style:keep-together="true" fo:keep-together="auto"/>
    </style:style>
    <style:style style:name="表格1.7" style:family="table-row">
      <style:table-row-properties style:min-row-height="1.245cm" style:keep-together="true" fo:keep-together="auto"/>
    </style:style>
    <style:style style:name="表格1.8" style:family="table-row">
      <style:table-row-properties style:min-row-height="2.427cm" style:keep-together="true" fo:keep-together="auto"/>
    </style:style>
    <style:style style:name="表格1.9" style:family="table-row">
      <style:table-row-properties style:min-row-height="4.722cm" style:keep-together="true" fo:keep-together="auto"/>
    </style:style>
    <style:style style:name="表格1.10" style:family="table-row">
      <style:table-row-properties style:min-row-height="2.187cm" style:keep-together="true" fo:keep-together="auto"/>
    </style:style>
    <style:style style:name="表格1.A10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95%"/>
    </style:style>
    <style:style style:name="P2" style:family="paragraph" style:parent-style-name="Standard">
      <style:paragraph-properties fo:line-height="95%" fo:text-align="center" style:justify-single-word="false">
        <style:tab-stops>
          <style:tab-stop style:position="3.092cm"/>
        </style:tab-stops>
      </style:paragraph-properties>
    </style:style>
    <style:style style:name="P3" style:family="paragraph" style:parent-style-name="Standard">
      <style:paragraph-properties fo:line-height="95%">
        <style:tab-stops>
          <style:tab-stop style:position="3.092cm"/>
        </style:tab-stops>
      </style:paragraph-properties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style:line-height-at-least="0.423cm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.423cm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8" style:family="paragraph" style:parent-style-name="Standard">
      <style:paragraph-properties style:line-height-at-least="0.423cm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style:line-height-at-least="0.635cm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style:line-height-at-least="0.423cm"/>
      <style:text-properties fo:color="#0000ff" style:font-name="標楷體" style:text-underline-style="solid" style:text-underline-width="auto" style:text-underline-color="font-color" style:font-name-asian="標楷體1" style:font-size-complex="12pt"/>
    </style:style>
    <style:style style:name="P12" style:family="paragraph" style:parent-style-name="Standard">
      <style:paragraph-properties style:line-height-at-least="0.706cm"/>
    </style:style>
    <style:style style:name="P13" style:family="paragraph" style:parent-style-name="Standard">
      <style:paragraph-properties style:line-height-at-least="0.706cm" fo:text-align="center" style:justify-single-word="false"/>
    </style:style>
    <style:style style:name="P14" style:family="paragraph" style:parent-style-name="Standard">
      <style:paragraph-properties style:line-height-at-least="0.494cm"/>
    </style:style>
    <style:style style:name="P15" style:family="paragraph" style:parent-style-name="Standard">
      <style:paragraph-properties fo:margin-left="0cm" fo:margin-right="0cm" style:line-height-at-least="0.423cm" fo:text-indent="2.963cm" style:auto-text-indent="false"/>
    </style:style>
    <style:style style:name="P16" style:family="paragraph" style:parent-style-name="Standard" style:master-page-name="Standard">
      <style:paragraph-properties fo:line-height="95%" fo:text-align="center" style:justify-single-word="false" style:page-number="auto"/>
    </style:style>
    <style:style style:name="P17" style:family="paragraph" style:parent-style-name="List_20_Paragraph">
      <style:paragraph-properties fo:margin-left="0.63cm" fo:margin-right="0cm" style:line-height-at-least="0.706cm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8" style:family="text">
      <style:text-properties style:font-name="標楷體" fo:font-size="8pt" style:text-underline-style="solid" style:text-underline-width="auto" style:text-underline-color="font-color" style:font-name-asian="標楷體1" style:font-size-asian="8pt" style:font-size-complex="8pt"/>
    </style:style>
    <style:style style:name="T9" style:family="text">
      <style:text-properties style:font-name="標楷體" fo:font-size="8pt" style:font-name-asian="標楷體1" style:font-size-asian="8pt" style:font-size-complex="8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fo:color="#ff0000" style:font-name="標楷體" style:font-name-asian="標楷體1" style:font-size-complex="12pt"/>
    </style:style>
    <style:style style:name="T13" style:family="text">
      <style:text-properties fo:color="#ff0000" style:font-name="標楷體" fo:font-weight="bold" style:font-name-asian="標楷體1" style:font-weight-asian="bold" style:font-size-complex="12pt"/>
    </style:style>
    <style:style style:name="T14" style:family="text">
      <style:text-properties fo:color="#ff0000" style:font-name="標楷體" fo:font-size="10pt" fo:font-weight="bold" style:font-name-asian="標楷體1" style:font-size-asian="10pt" style:font-weight-asian="bold" style:font-size-complex="10pt"/>
    </style:style>
    <style:style style:name="T15" style:family="text">
      <style:text-properties fo:color="#ff0000" style:font-name="標楷體" fo:font-size="10pt" fo:font-weight="bold" style:font-name-asian="標楷體1" style:font-size-asian="10pt" style:language-asian="zh" style:country-asian="HK" style:font-weight-asian="bold" style:font-size-complex="10pt"/>
    </style:style>
    <style:style style:name="T16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1" style:font-size-asian="10pt" style:language-asian="zh" style:country-asian="HK" style:font-weight-asian="bold" style:font-size-complex="10pt"/>
    </style:style>
    <style:style style:name="T17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18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新細明體" style:font-name-asian="新細明體1" style:font-size-complex="12pt"/>
    </style:style>
    <style:style style:name="T21" style:family="text">
      <style:text-properties fo:color="#767171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『鮮聲奪人』-2019高雄市歌仔吟唱競賽 <text:s/>報名表</text:span></text:p>
      <text:p text:style-name="P1"><text:span text:style-name="T12">(</text:span><text:span text:style-name="T13">每人限報名1組)</text:span><text:bookmark text:name="_GoBack"/></text:p>
      <text:p text:style-name="Standard"><text:span text:style-name="T19">□</text:span><text:span text:style-name="T3">童生組 </text:span><text:span text:style-name="T4"><text:s text:c="4"/>【限中華民國國民，2006年9月1日(含)以後出生者】</text:span></text:p>
      <text:p text:style-name="Standard"><text:span text:style-name="T2">□一般</text:span><text:span text:style-name="T3">少年組</text:span><text:span text:style-name="T4"> 【限中華民國國民，2000年9月1日(含)~2006年8月31日(含)出生，非就<text:line-break/> <text:s text:c="14"/>讀歌仔戲相關科系者】</text:span></text:p>
      <text:p text:style-name="Standard"><text:span text:style-name="T3">□專業組</text:span><text:span text:style-name="T4"> <text:s text:c="4"/>【限中華民國國民，1994年9月1日(含)以後出生者，就讀歌仔戲相關科系<text:line-break/> <text:s text:c="14"/>或有志挑戰者】<text:line-break/></text:span><text:span text:style-name="T3">□國際交流組 </text:span><text:span text:style-name="T20">【</text:span><text:span text:style-name="T4">非中華民國國民(不具中華民國國籍者)，年齡不限</text:span><text:span text:style-name="T20">】</text:span></text:p>
      <text:p text:style-name="P17"><text:span text:style-name="T5"><text:s text:c="52"/></text:span><text:span text:style-name="T4">編號(免填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4">姓 <text:s/>名</text:span></text:p>
            <text:p text:style-name="P5"><text:span text:style-name="T14">(參賽者親自簽名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性別</text:span></text:p>
          </table:table-cell>
          <table:table-cell table:style-name="表格1.A1" office:value-type="string">
            <text:p text:style-name="P4"><text:span text:style-name="T4">□男□女</text:span></text:p>
          </table:table-cell>
          <table:table-cell table:style-name="表格1.A1" office:value-type="string">
            <text:p text:style-name="P5"><text:span text:style-name="T4">生日</text:span></text:p>
          </table:table-cell>
          <table:table-cell table:style-name="表格1.A1" office:value-type="string">
            <text:p text:style-name="P4"><text:span text:style-name="T4">西元 <text:s text:c="3"/>年 <text:s text:c="2"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4">就讀學校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5"><text:span text:style-name="T4">身分證字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<text:span text:style-name="T4">科系所</text:span></text:p>
          </table:table-cell>
          <table:table-cell table:style-name="表格1.A1" table:number-columns-spanned="3" office:value-type="string">
            <text:p text:style-name="P15"><text:span text:style-name="T4">科系所(高職</text:span><text:span text:style-name="T20">、</text:span><text:span text:style-name="T4">大專)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4">歌仔戲劇團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<text:span text:style-name="T4">參賽者/聯絡人電話</text:span></text:p>
          </table:table-cell>
          <table:table-cell table:style-name="表格1.A1" table:number-columns-spanned="3" office:value-type="string">
            <text:p text:style-name="P9"><text:span text:style-name="T4">參賽者：<text:line-break/>(電話）</text:span><text:span text:style-name="T6"> <text:s text:c="13"/></text:span><text:span text:style-name="T8">(外縣市請加區域號碼)</text:span></text:p>
            <text:p text:style-name="P9"><text:span text:style-name="T3">(手機）</text:span><text:span text:style-name="T7"> <text:s text:c="16"/><text:line-break/></text:span><text:span text:style-name="T4">聯絡人：　　　　 手機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><text:span text:style-name="T18">法定代理人簽名(參賽者未滿20歲者)</text:span></text:p>
            <text:p text:style-name="P8"/>
            <text:p text:style-name="P8"/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<text:span text:style-name="T4">通訊地址</text:span></text:p>
          </table:table-cell>
          <table:table-cell table:style-name="表格1.A1" table:number-columns-spanned="5" office:value-type="string">
            <text:p text:style-name="P4"><text:span text:style-name="T4">郵遞區號　□□□□□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4">E-mail</text:span></text:p>
          </table:table-cell>
          <table:table-cell table:style-name="表格1.A1" table:number-columns-spanned="5" office:value-type="string">
            <text:p text:style-name="P4"><text:span text:style-name="T4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T4">初賽曲調</text:span></text:p>
          </table:table-cell>
          <table:table-cell table:style-name="表格1.A1" table:number-columns-spanned="5" office:value-type="string">
            <text:p text:style-name="P12"><text:span text:style-name="T4">請填寫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4">　參賽調查</text:span></text:p>
          </table:table-cell>
          <table:table-cell table:style-name="表格1.A1" table:number-columns-spanned="5" office:value-type="string">
            <text:p text:style-name="P14"><text:span text:style-name="T4">您是透過何管道得知此活動？（可複選）</text:span></text:p>
            <text:p text:style-name="P14"><text:span text:style-name="T4">□ 海報</text:span><text:span text:style-name="T20">、</text:span><text:span text:style-name="T4">DM等文宣 <text:s/>□ 報紙新聞 □ 電台廣播 □ 活動官網 <text:s/>□ 文化高雄月刊 □ EDM信箱 <text:s/>□ Facebook專頁　　□ Line官方帳號 <text:s/>□ 親友師長告知□ 學校公布欄　□ 歌仔戲社團/團隊 □ 其他</text:span><text:span text:style-name="T6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3"><text:span text:style-name="T21">*身分證正反面影印本黏貼處</text:span></text:p>
            <text:p text:style-name="P13"><text:span text:style-name="T21">（必備）</text:span></text:p>
            <text:p text:style-name="P13"><text:span text:style-name="T21">正</text:span></text:p>
            <text:p text:style-name="P13"><text:span text:style-name="T21">面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T21">反</text:span></text:p>
            <text:p text:style-name="P13"><text:span text:style-name="T21">面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Standard"><text:span text:style-name="T4">資格審查：□ 符合（完成報名及上傳初賽作品） <text:s/>□不符合（資料不齊全）</text:span></text:p>
            <text:p text:style-name="Standard"><text:span text:style-name="T4">初賽審查：□ 入圍 <text:s/>□ 未入圍</text:span></text:p>
            <text:p text:style-name="Standard"><text:span text:style-name="T4">決賽審查：□ 符合（完成繳交1,000元保證金） <text:s/>□不符合（未繳交保證金） <text:s text:c="25"/>　　　　　　　　　　　　</text:span><text:span text:style-name="T10">　　　　</text:span></text:p>
            <text:p text:style-name="Standard"><text:span text:style-name="T10">　　　　　　　　　　　　　　　　　　　　　　　　　　　　　　【本欄位由主辦單位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14">注意事項：</text:span></text:p>
      <text:p text:style-name="P3"><text:span text:style-name="T14">1.以上各欄位請務必填寫正確，以利連繫。<text:line-break/>2.參賽者應提供具出生年月日之身分證明文件，例如身分證、戶口名簿、護照等…以資證明，報名「一般少年<text:line-break/> <text:s/>組」或「專業組」之參賽者應提供學生證以利查核。</text:span><text:span text:style-name="T15">未領取身分證之兒童請提供</text:span><text:span text:style-name="T16">戶口名簿影本</text:span><text:span text:style-name="T15">。</text:span><text:span text:style-name="T14"><text:line-break/>3.</text:span><text:span text:style-name="T17">通訊報名</text:span><text:span text:style-name="T14">及</text:span><text:span text:style-name="T17">親自報名</text:span><text:span text:style-name="T14">者，應繳交本報名表及影像光碟，以利評審作業。</text:span></text:p>
      <text:p text:style-name="P3"><text:span text:style-name="T14">4.參賽者(含法定代理人)親自簽名視為同意本競賽簡章之各項規定，不得異議。</text:span></text:p>
      <text:p text:style-name="P2"><text:span text:style-name="T11">應個人資料保護法，所填寫報名個人資料，僅供本活動相關用途使用~感謝您對本活動的支持與參與~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name-complex="F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51cm" fo:margin-right="1.75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劉百苓</meta:initial-creator>
    <dc:creator>王惠玲</dc:creator>
    <meta:editing-cycles>4</meta:editing-cycles>
    <meta:print-date>2018-06-13T07:31:00</meta:print-date>
    <meta:creation-date>2019-06-11T12:54:00</meta:creation-date>
    <dc:date>2019-07-02T03:35:00</dc:date>
    <meta:editing-duration>PT00H00M05S</meta:editing-duration>
    <meta:generator>OpenOffice.org/3.2$Win32 OpenOffice.org_project/320m12$Build-9483</meta:generator>
    <meta:document-statistic meta:table-count="1" meta:image-count="0" meta:object-count="0" meta:page-count="2" meta:paragraph-count="44" meta:word-count="430" meta:character-count="1109"/>
    <meta:template xlink:type="simple" xlink:actuate="onRequest" xlink:title="Normal" xlink:href=""/>
  </office:meta>
</office:document-meta>
</file>