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9000004F5CC3342F5.jpg"/>
  <manifest:file-entry manifest:media-type="image/jpeg" manifest:full-path="Pictures/1000000000000726000004F5DA456F7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er" style:master-page-name="Converted1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26.18cm" svg:height="18.137cm" svg:x="0cm" svg:y="0cm">
        <draw:image xlink:href="Pictures/1000000000000726000004F5DA456F7C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4" svg:width="25.995cm" svg:height="17.991cm" svg:x="0cm" svg:y="0cm">
        <draw:image xlink:href="Pictures/1000000000000729000004F5CC3342F5.jpg" xlink:type="simple" xlink:show="embed" xlink:actuate="onLoad">
          <text:p/>
        </draw:image>
      </draw:frame>
      <text:p text:style-name="P2"><text:bookmark text:name="_GoBack"/><draw:frame draw:style-name="fr1" text:anchor-type="as-char" svg:width="26.18cm" svg:height="18.136cm" draw:z-index="1"><draw:image xlink:href="Pictures/1000000000000726000004F5DA456F7C.jpg" xlink:type="simple" xlink:show="embed" xlink:actuate="onLoad"/></draw:frame></text:p>
      <text:p text:style-name="P1"><text:soft-page-break/><draw:frame draw:style-name="fr1" text:anchor-type="as-char" svg:width="25.994cm" svg:height="17.99cm" draw:z-index="3"><draw:image xlink:href="Pictures/1000000000000729000004F5CC3342F5.jp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/>
    </style:style>
    <style:style style:name="M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page-layout style:name="Mpm1">
      <style:page-layout-properties fo:page-width="29.7cm" fo:page-height="21.001cm" style:num-format="1" style:print-orientation="landscape" fo:margin-top="0.499cm" fo:margin-bottom="1.27cm" fo:margin-left="1.27cm" fo:margin-right="1.27cm" style:writing-mode="lr-tb" style:layout-grid-color="#c0c0c0" style:layout-grid-lines="1923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一：幼幼組報名表、著色線稿</text:span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4 未來親子整合業務部     詹博丞</meta:initial-creator>
    <dc:creator>N4 未來親子整合業務部     詹博丞</dc:creator>
    <meta:editing-cycles>4</meta:editing-cycles>
    <meta:creation-date>2019-10-03T08:02:00</meta:creation-date>
    <dc:date>2019-10-03T08:33:00</dc:date>
    <meta:editing-duration>PT00H00M04S</meta:editing-duration>
    <meta:generator>OpenOffice.org/3.2$Win32 OpenOffice.org_project/320m12$Build-9483</meta:generator>
    <meta:document-statistic meta:table-count="0" meta:image-count="2" meta:object-count="0" meta:page-count="3" meta:paragraph-count="3" meta:word-count="9" meta:character-count="17"/>
    <meta:template xlink:type="simple" xlink:actuate="onRequest" xlink:title="Normal.dotm" xlink:href=""/>
  </office:meta>
</office:document-meta>
</file>