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DD000006235B89E1D4.jpg"/>
  <manifest:file-entry manifest:media-type="image/jpeg" manifest:full-path="Pictures/10000000000008CA0000061594092DD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Header" style:master-page-name="Converted1">
      <style:paragraph-properties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26.18cm" svg:height="18.119cm" svg:x="0cm" svg:y="0cm">
        <draw:image xlink:href="Pictures/10000000000008DD000006235B89E1D4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4" svg:width="25.995cm" svg:height="17.989cm" svg:x="0cm" svg:y="0cm">
        <draw:image xlink:href="Pictures/10000000000008CA0000061594092DD1.jpg" xlink:type="simple" xlink:show="embed" xlink:actuate="onLoad">
          <text:p/>
        </draw:image>
      </draw:frame>
      <text:p text:style-name="P2"><draw:frame draw:style-name="fr1" text:anchor-type="as-char" svg:width="26.18cm" svg:height="18.119cm" draw:z-index="1"><draw:image xlink:href="Pictures/10000000000008DD000006235B89E1D4.jpg" xlink:type="simple" xlink:show="embed" xlink:actuate="onLoad"/></draw:frame></text:p>
      <text:p text:style-name="P1"><text:soft-page-break/><draw:frame draw:style-name="fr1" text:anchor-type="as-char" svg:width="25.994cm" svg:height="17.988cm" draw:z-index="3"><draw:image xlink:href="Pictures/10000000000008CA0000061594092DD1.jpg" xlink:type="simple" xlink:show="embed" xlink:actuate="onLoad"/></draw:frame><text:bookmark text:name="_GoBack"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alloon_20_Text" style:display-name="Balloon Text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1">
      <style:paragraph-properties style:page-number="auto"/>
    </style:style>
    <style:style style:name="M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page-layout style:name="Mpm1">
      <style:page-layout-properties fo:page-width="29.7cm" fo:page-height="21.001cm" style:num-format="1" style:print-orientation="landscape" fo:margin-top="0.499cm" fo:margin-bottom="1.27cm" fo:margin-left="1.27cm" fo:margin-right="1.27cm" style:writing-mode="lr-tb" style:layout-grid-color="#c0c0c0" style:layout-grid-lines="1923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71cm" fo:margin-left="0cm" fo:margin-right="0cm" fo:margin-bottom="0.67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二：國小組報名表(自行準備8開白色畫紙自由創作)</text:span></text:p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4 未來親子整合業務部     詹博丞</meta:initial-creator>
    <dc:creator>N4 未來親子整合業務部     詹博丞</dc:creator>
    <meta:editing-cycles>4</meta:editing-cycles>
    <meta:creation-date>2019-10-03T08:02:00</meta:creation-date>
    <dc:date>2019-10-03T08:32:00</dc:date>
    <meta:editing-duration>PT00H00M05S</meta:editing-duration>
    <meta:generator>OpenOffice.org/3.2$Win32 OpenOffice.org_project/320m12$Build-9483</meta:generator>
    <meta:document-statistic meta:table-count="0" meta:image-count="2" meta:object-count="0" meta:page-count="3" meta:paragraph-count="3" meta:word-count="15" meta:character-count="28"/>
    <meta:template xlink:type="simple" xlink:actuate="onRequest" xlink:title="Normal.dotm" xlink:href=""/>
  </office:meta>
</office:document-meta>
</file>