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7cm" fo:margin-left="-0.75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2.512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2.485cm"/>
    </style:style>
    <style:style style:name="表格1.1" style:family="table-row">
      <style:table-row-properties style:min-row-height="1.05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G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0.99cm" style:keep-together="true" fo:keep-together="auto"/>
    </style:style>
    <style:style style:name="表格1.4" style:family="table-row">
      <style:table-row-properties style:min-row-height="1.021cm" style:keep-together="true" fo:keep-together="auto"/>
    </style:style>
    <style:style style:name="表格1.13" style:family="table-row">
      <style:table-row-properties style:min-row-height="1.053cm" style:keep-together="true" fo:keep-together="auto"/>
    </style:style>
    <style:style style:name="表格2" style:family="table">
      <style:table-properties style:width="18.507cm" fo:margin-left="-0.751cm" table:align="left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2.506cm"/>
    </style:style>
    <style:style style:name="表格2.C" style:family="table-column">
      <style:table-column-properties style:column-width="2.24cm"/>
    </style:style>
    <style:style style:name="表格2.D" style:family="table-column">
      <style:table-column-properties style:column-width="2.512cm"/>
    </style:style>
    <style:style style:name="表格2.E" style:family="table-column">
      <style:table-column-properties style:column-width="2.226cm"/>
    </style:style>
    <style:style style:name="表格2.F" style:family="table-column">
      <style:table-column-properties style:column-width="2.485cm"/>
    </style:style>
    <style:style style:name="表格2.1" style:family="table-row">
      <style:table-row-properties style:min-row-height="1.05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G2" style:family="table-cell">
      <style:table-cell-properties fo:padding-left="0.191cm" fo:padding-right="0.191cm" fo:padding-top="0cm" fo:padding-bottom="0cm" fo:border="0.018cm solid #00000a"/>
    </style:style>
    <style:style style:name="表格2.3" style:family="table-row">
      <style:table-row-properties style:min-row-height="0.99cm" style:keep-together="true" fo:keep-together="auto"/>
    </style:style>
    <style:style style:name="表格2.4" style:family="table-row">
      <style:table-row-properties style:min-row-height="1.021cm" style:keep-together="true" fo:keep-together="auto"/>
    </style:style>
    <style:style style:name="表格2.13" style:family="table-row">
      <style:table-row-properties style:min-row-height="1.05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706cm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margin-top="0cm" fo:margin-bottom="0.423cm" style:line-height-at-least="0cm" fo:text-align="center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 style:list-style-name="WWNum21">
      <style:paragraph-properties fo:line-height="0.529cm"/>
    </style:style>
    <style:style style:name="P14" style:family="paragraph" style:parent-style-name="Footer" style:master-page-name="Converted1">
      <style:paragraph-properties fo:text-align="center" style:justify-single-word="false" style:page-number="auto"/>
    </style:style>
    <style:style style:name="T1" style:family="text">
      <style:text-properties style:font-name-complex="F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-asian="標楷體1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4pt"/>
    </style:style>
    <style:style style:name="T6" style:family="text">
      <style:text-properties fo:font-size="16pt" fo:font-weight="bold" style:letter-kerning="true" style:font-name-asian="標楷體1" style:font-size-asian="16pt" style:font-weight-asian="bold" style:font-size-complex="16pt"/>
    </style:style>
    <style:style style:name="T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3pt" style:font-name-asian="標楷體1" style:font-size-asian="13pt" style:font-size-complex="13pt" style:font-weight-complex="bold"/>
    </style:style>
    <style:style style:name="T11" style:family="text">
      <style:text-properties fo:font-size="13pt" style:letter-kerning="true" style:font-name-asian="標楷體1" style:font-size-asian="13pt" style:font-size-complex="13pt"/>
    </style:style>
    <style:style style:name="T12" style:family="text">
      <style:text-properties fo:font-size="13pt" style:letter-kerning="true" style:font-name-asian="標楷體1" style:font-size-asian="13pt" style:font-size-complex="13pt" style:font-weight-complex="bold"/>
    </style:style>
    <style:style style:name="T13" style:family="text">
      <style:text-properties fo:color="#000000" fo:font-size="13pt" style:letter-kerning="true" style:font-name-asian="標楷體1" style:font-size-asian="13pt" style:font-size-complex="13pt" style:font-weight-complex="bold"/>
    </style:style>
    <style:style style:name="T14" style:family="text">
      <style:text-properties fo:color="#ff0000" fo:font-size="13pt" style:letter-kerning="true" style:font-name-asian="標楷體1" style:font-size-asian="13pt" style:font-size-complex="13pt"/>
    </style:style>
    <style:style style:name="T15" style:family="text">
      <style:text-properties fo:color="#ff0000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1</text:span></text:p>
      <text:p text:style-name="P2"><text:span text:style-name="T4">彰化縣</text:span><text:span text:style-name="T8">○○</text:span><text:span text:style-name="T4">國民中/小學</text:span></text:p>
      <text:p text:style-name="P2"><text:span text:style-name="T4">108年度彰化縣國民中小學學生SCRATCH應用競賽</text:span></text:p>
      <text:p text:style-name="P11"><text:span text:style-name="T6">SCRATCH程式設計競賽</text:span><text:span text:style-name="T7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Standard"><text:span text:style-name="T9"><text:s text:c="6"/>參賽 <text:s/></text:span></text:p>
            <text:p text:style-name="Standard"><text:span text:style-name="T9"><text:s text:c="6"/>師生</text:span></text:p>
            <text:p text:style-name="P3"/>
            <text:p text:style-name="Standard"><text:span text:style-name="T9">組別</text:span></text:p>
          </table:table-cell>
          <table:table-cell table:style-name="表格1.A1" table:number-columns-spanned="4" office:value-type="string">
            <text:p text:style-name="P1"><text:span text:style-name="T13">每隊皆為2名學生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1"><text:span text:style-name="T12">指導老師限1人</text:span></text:p>
          </table:table-cell>
          <table:table-cell table:style-name="表格1.F1" table:number-rows-spanned="3" table:number-columns-spanned="0" office:value-type="string">
            <text:p text:style-name="P1"><text:span text:style-name="T9">備註</text:span></text:p>
            <text:p text:style-name="P1"><text:span text:style-name="T3">（如有跨校組隊特殊情形請說明）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9">學生1</text:span></text:p>
          </table:table-cell>
          <table:covered-table-cell/>
          <table:table-cell table:style-name="表格1.F1" table:number-columns-spanned="2" office:value-type="string">
            <text:p text:style-name="P1"><text:span text:style-name="T9">學生2</text:span></text:p>
          </table:table-cell>
          <table:covered-table-cell/>
          <table:table-cell table:style-name="表格1.F1" table:number-rows-spanned="2" office:value-type="string">
            <text:p text:style-name="P1"><text:span text:style-name="T9">指導老師</text:span></text:p>
            <text:p text:style-name="P1"><text:span text:style-name="T9">姓名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9">年級/班級</text:span></text:p>
          </table:table-cell>
          <table:table-cell table:style-name="表格1.F1" office:value-type="string">
            <text:p text:style-name="P1"><text:span text:style-name="T9">姓名</text:span></text:p>
          </table:table-cell>
          <table:table-cell table:style-name="表格1.F1" office:value-type="string">
            <text:p text:style-name="P1"><text:span text:style-name="T9">年級/班級</text:span></text:p>
          </table:table-cell>
          <table:table-cell table:style-name="表格1.F1" office:value-type="string">
            <text:p text:style-name="P1"><text:span text:style-name="T9">姓名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9">國小動畫組</text:span></text:p>
          </table:table-cell>
          <table:table-cell table:style-name="表格1.A1" office:value-type="string">
            <text:p text:style-name="P7"><text:span text:style-name="T9"><text:s text:c="3"/>年 <text:s/>班</text:span></text:p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7"><text:span text:style-name="T9"><text:s text:c="3"/>年 <text:s/>班</text:span></text:p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2" table:number-columns-spanned="0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7"><text:span text:style-name="T9">國小遊戲組</text:span></text:p>
          </table:table-cell>
          <table:table-cell table:style-name="表格1.A1" office:value-type="string">
            <text:p text:style-name="P7"><text:span text:style-name="T9"><text:s text:c="3"/>年 <text:s/>班</text:span></text:p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7"><text:span text:style-name="T9"><text:s text:c="3"/>年 <text:s/>班</text:span></text:p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2" table:number-columns-spanned="0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9"><text:s text:c="3"/>年 <text:s/>班</text:span></text:p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7"><text:span text:style-name="T9"><text:s text:c="3"/>年 <text:s/>班</text:span></text:p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2" table:number-columns-spanned="0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9"><text:s text:c="3"/>年 <text:s/>班</text:span></text:p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7"><text:span text:style-name="T9"><text:s text:c="3"/>年 <text:s/>班</text:span></text:p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2" table:number-columns-spanned="0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2" table:number-columns-spanned="0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2" table:number-columns-spanned="0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2" table:number-columns-spanned="0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2" table:number-columns-spanned="0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2" table:number-columns-spanned="0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G2" table:number-columns-spanned="0" office:value-type="string">
            <text:p text:style-name="P5"/>
          </table:table-cell>
        </table:table-row>
      </table:table>
      <text:p text:style-name="P8"><text:span text:style-name="T9">說明：</text:span></text:p>
      <text:list xml:id="list30367961" text:style-name="WWNum21">
        <text:list-item>
          <text:p text:style-name="P13"><text:span text:style-name="T11">凡報名參賽者視同接受本競賽實施計畫相關規定。</text:span></text:p>
        </text:list-item>
        <text:list-item>
          <text:p text:style-name="P13"><text:span text:style-name="T9">本報名表請於</text:span><text:span text:style-name="T14">108年12月25日（三）下午5時前</text:span><text:span text:style-name="T11">，將報名表核章並掃描成PDF檔或拍照成jpg檔，上傳至競賽網站</text:span><text:a xlink:type="simple" xlink:href="http://it.chc.edu.tw/"><text:span text:style-name="T11">http://it.chc.edu.tw/</text:span></text:a><text:span text:style-name="T11">。</text:span></text:p>
        </text:list-item>
        <text:list-item>
          <text:p text:style-name="P13"><text:span text:style-name="T9">本表請以學校為單位，填寫所有參賽者資料。</text:span></text:p>
        </text:list-item>
      </text:list>
      <text:p text:style-name="P6"/>
      <text:p text:style-name="Standard"><text:span text:style-name="T2">承辦人： <text:s text:c="18"/>主任： <text:s text:c="17"/>校長：</text:span></text:p>
      <text:p text:style-name="P9"/>
      <text:p text:style-name="P9"/>
      <text:p text:style-name="P9"/>
      <text:p text:style-name="P9"/>
      <text:p text:style-name="P9"/>
      <text:p text:style-name="Standard"><text:span text:style-name="T1">附件2</text:span></text:p>
      <text:p text:style-name="P2"><text:span text:style-name="T4">彰化縣</text:span><text:span text:style-name="T8">○○</text:span><text:span text:style-name="T4">國民中/小學</text:span></text:p>
      <text:p text:style-name="P2"><text:soft-page-break/><text:span text:style-name="T4">108年度彰化縣國民中小學學生SCRATCH應用競賽</text:span></text:p>
      <text:p text:style-name="P11"><text:span text:style-name="T6">程式控制創意作品賽（硬體組）</text:span><text:span text:style-name="T7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Standard"><text:span text:style-name="T9"><text:s text:c="6"/>參賽 <text:s/></text:span></text:p>
            <text:p text:style-name="Standard"><text:span text:style-name="T9"><text:s text:c="6"/>師生</text:span></text:p>
            <text:p text:style-name="P3"/>
            <text:p text:style-name="Standard"><text:span text:style-name="T9">組別</text:span></text:p>
          </table:table-cell>
          <table:table-cell table:style-name="表格2.A1" table:number-columns-spanned="4" office:value-type="string">
            <text:p text:style-name="P1"><text:span text:style-name="T13">每隊皆為2名學生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"><text:span text:style-name="T12">指導老師限1人</text:span></text:p>
          </table:table-cell>
          <table:table-cell table:style-name="表格2.F1" table:number-rows-spanned="3" table:number-columns-spanned="0" office:value-type="string">
            <text:p text:style-name="P1"><text:span text:style-name="T9">備註</text:span></text:p>
            <text:p text:style-name="P1"><text:span text:style-name="T3">（如有跨校組隊特殊情形請說明）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"><text:span text:style-name="T9">學生1</text:span></text:p>
          </table:table-cell>
          <table:covered-table-cell/>
          <table:table-cell table:style-name="表格2.F1" table:number-columns-spanned="2" office:value-type="string">
            <text:p text:style-name="P1"><text:span text:style-name="T9">學生2</text:span></text:p>
          </table:table-cell>
          <table:covered-table-cell/>
          <table:table-cell table:style-name="表格2.F1" table:number-rows-spanned="2" office:value-type="string">
            <text:p text:style-name="P1"><text:span text:style-name="T9">指導老師</text:span></text:p>
            <text:p text:style-name="P1"><text:span text:style-name="T9">姓名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"><text:span text:style-name="T9">年級/班級</text:span></text:p>
          </table:table-cell>
          <table:table-cell table:style-name="表格2.F1" office:value-type="string">
            <text:p text:style-name="P1"><text:span text:style-name="T9">姓名</text:span></text:p>
          </table:table-cell>
          <table:table-cell table:style-name="表格2.F1" office:value-type="string">
            <text:p text:style-name="P1"><text:span text:style-name="T9">年級/班級</text:span></text:p>
          </table:table-cell>
          <table:table-cell table:style-name="表格2.F1" office:value-type="string">
            <text:p text:style-name="P1"><text:span text:style-name="T9">姓名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<text:span text:style-name="T9">國小硬體組</text:span></text:p>
          </table:table-cell>
          <table:table-cell table:style-name="表格2.A1" office:value-type="string">
            <text:p text:style-name="P7"><text:span text:style-name="T9"><text:s text:c="3"/>年 <text:s/>班</text:span></text:p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7"><text:span text:style-name="T9"><text:s text:c="3"/>年 <text:s/>班</text:span></text:p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G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7"><text:span text:style-name="T9">國中硬體組</text:span></text:p>
          </table:table-cell>
          <table:table-cell table:style-name="表格2.A1" office:value-type="string">
            <text:p text:style-name="P7"><text:span text:style-name="T9"><text:s text:c="3"/>年 <text:s/>班</text:span></text:p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7"><text:span text:style-name="T9"><text:s text:c="3"/>年 <text:s/>班</text:span></text:p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G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9"><text:s text:c="3"/>年 <text:s/>班</text:span></text:p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7"><text:span text:style-name="T9"><text:s text:c="3"/>年 <text:s/>班</text:span></text:p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G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9"><text:s text:c="3"/>年 <text:s/>班</text:span></text:p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7"><text:span text:style-name="T9"><text:s text:c="3"/>年 <text:s/>班</text:span></text:p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G2" table:number-columns-spanned="0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G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G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G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G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G2" table:number-columns-spanned="0" office:value-type="string">
            <text:p text:style-name="P5"/>
          </table:table-cell>
        </table:table-row>
        <table:table-row table:style-name="表格2.13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G2" table:number-columns-spanned="0" office:value-type="string">
            <text:p text:style-name="P5"/>
          </table:table-cell>
        </table:table-row>
      </table:table>
      <text:p text:style-name="P8"><text:span text:style-name="T9">說明：</text:span></text:p>
      <text:list xml:id="list30375551" text:continue-numbering="true" text:style-name="WWNum21">
        <text:list-item>
          <text:p text:style-name="P13"><text:span text:style-name="T11">凡報名參賽者視同接受本競賽實施計畫相關規定。</text:span></text:p>
        </text:list-item>
        <text:list-item>
          <text:p text:style-name="P13"><text:span text:style-name="T9">本報名表請於</text:span><text:span text:style-name="T15">109年2月21日（五）</text:span><text:span text:style-name="T14">下午5時前</text:span><text:span text:style-name="T11">，將報名表核章並掃描成PDF檔或拍照成jpg檔，上傳至競賽網站</text:span><text:a xlink:type="simple" xlink:href="http://it.chc.edu.tw/"><text:span text:style-name="T11">http://it.chc.edu.tw/</text:span></text:a><text:span text:style-name="T11">。</text:span></text:p>
        </text:list-item>
        <text:list-item>
          <text:p text:style-name="P13"><text:span text:style-name="T9">本表請以學校為單位，填寫所有參賽者資料。</text:span></text:p>
        </text:list-item>
      </text:list>
      <text:p text:style-name="P6"/>
      <text:p text:style-name="Standard"><text:span text:style-name="T2">承辦人： <text:s text:c="18"/>主任： <text:s text:c="17"/>校長：</text:span></text:p>
      <text:p text:style-name="P10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letter-kerning="true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/>
    <style:style style:name="Style6" style:family="paragraph" style:parent-style-name="Standard"/>
    <style:style style:name="Balloon_20_Text" style:display-name="Balloon Text" style:family="paragraph" style:parent-style-name="Standard"/>
    <style:style style:name="Style7" style:family="paragraph" style:parent-style-name="Standard"/>
    <style:style style:name="Normal_20__28_Web_29_" style:display-name="Normal (Web)" style:family="paragraph" style:parent-style-name="Standard"/>
    <style:style style:name="Default" style:family="paragraph"/>
    <style:style style:name="Note_20_Heading" style:display-name="Note Heading" style:family="paragraph" style:parent-style-name="Standard"/>
    <style:style style:name="Closing" style:family="paragraph" style:parent-style-name="Standard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color="#00000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1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1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1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29cm" fo:margin-left="3.2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247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姿瑩 呂</dc:creator>
    <meta:editing-cycles>427</meta:editing-cycles>
    <meta:print-date>2019-10-17T08:29:00</meta:print-date>
    <meta:creation-date>2018-09-19T08:54:00</meta:creation-date>
    <dc:date>2019-10-31T00:37:00</dc:date>
    <meta:editing-duration>PT00H08M41S</meta:editing-duration>
    <meta:generator>OpenOffice.org/3.2$Win32 OpenOffice.org_project/320m12$Build-9483</meta:generator>
    <meta:document-statistic meta:table-count="2" meta:image-count="0" meta:object-count="0" meta:page-count="2" meta:paragraph-count="69" meta:word-count="322" meta:character-count="751"/>
    <meta:template xlink:type="simple" xlink:actuate="onRequest" xlink:title="Normal" xlink:href=""/>
  </office:meta>
</office:document-meta>
</file>