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4444in" fo:text-indent="-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0.4444in" fo:text-indent="-0.44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style:line-height-at-least="0.0277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111年第62屆中小學科學展覽會</text:p>
      <text:p text:style-name="P6">因應嚴重特殊傳染性肺炎疫情</text:p>
      <text:p text:style-name="P7"><text:span text:style-name="T8">參加者切結書</text:span></text:p>
      <text:p text:style-name="P9"><text:s text:c="4"/>學校名稱(全銜):</text:p>
      <text:p text:style-name="P10"><text:s text:c="4"/>學生姓名: <text:s text:c="15"/></text:p>
      <text:p text:style-name="P11">一、已確實自111年3月30日至111年4月12日止，並非符合「具感染風險民眾追蹤管理機制」中「居家隔離」或「居家檢疫」，及「自主健康管理」之社區監測通報採檢個案實施之對象者，以上如有不實，由本人負相關法律責任。</text:p>
      <text:p text:style-name="P12"><text:span text:style-name="T13">二、本人已瞭解</text:span><text:span text:style-name="T14">111</text:span><text:span text:style-name="T15">年</text:span><text:span text:style-name="T16">4</text:span><text:span text:style-name="T17">月</text:span><text:span text:style-name="T18">12</text:span><text:span text:style-name="T19">日</text:span><text:span text:style-name="T20">複審當天如有出現發燒</text:span><text:span text:style-name="T21">(</text:span><text:span text:style-name="T22">額溫</text:span><text:span text:style-name="T23">37.5</text:span><text:span text:style-name="T24">度</text:span><text:span text:style-name="T25">C)</text:span><text:span text:style-name="T26">或呼吸道症狀，將無法參加</text:span><text:span text:style-name="T27">本縣</text:span><text:span text:style-name="T28">111</text:span><text:span text:style-name="T29">年第</text:span><text:span text:style-name="T30">62</text:span><text:span text:style-name="T31">屆中小學科學展覽會</text:span><text:span text:style-name="T32">複選比賽。</text:span><text:span text:style-name="T33"><text:s/></text:span></text:p>
      <text:p text:style-name="P34"><text:s text:c="4"/>此致<text:s text:c="2"/></text:p>
      <text:p text:style-name="P35">彰化縣政府</text:p>
      <text:p text:style-name="P36"/>
      <text:p text:style-name="P37">立切結書人: <text:s text:c="19"/>(簽名)</text:p>
      <text:p text:style-name="P38">身分證字號:</text:p>
      <text:p text:style-name="P39">聯絡地址:</text:p>
      <text:p text:style-name="P40">聯絡方式:</text:p>
      <text:p text:style-name="P41">中華民國<text:s text:c="4"/>年<text:s/><text:s text:c="3"/>月<text:s text:c="4"/>日</text:p>
      <text:soft-page-break/>
      <text:p text:style-name="P42">彰化縣111年度第62屆中小學科學展覽會</text:p>
      <text:p text:style-name="P43">因應嚴重特殊傳染性肺炎疫情</text:p>
      <text:p text:style-name="P44"><text:span text:style-name="T45">參加者切結書</text:span></text:p>
      <text:p text:style-name="P46"><text:s text:c="4"/>學校名稱(全銜):</text:p>
      <text:p text:style-name="P47"><text:s text:c="4"/>教師姓名: <text:s text:c="15"/></text:p>
      <text:p text:style-name="P48">一、已確實自111年3月30日至111年4月12日止，並非符合「具感染風險民眾追蹤管理機制」中「居家隔離」或「居家檢疫」，及「自主健康管理」之社區監測通報採檢個案實施之對象者，以上如有不實，由本人負相關法律責任。</text:p>
      <text:p text:style-name="P49"><text:span text:style-name="T50">二、本人已瞭解</text:span><text:span text:style-name="T51">111</text:span><text:span text:style-name="T52">年</text:span><text:span text:style-name="T53">4</text:span><text:span text:style-name="T54">月</text:span><text:span text:style-name="T55">12</text:span><text:span text:style-name="T56">日</text:span><text:span text:style-name="T57">複審當天如有出現發燒</text:span><text:span text:style-name="T58">(</text:span><text:span text:style-name="T59">額溫</text:span><text:span text:style-name="T60">37.5</text:span><text:span text:style-name="T61">度</text:span><text:span text:style-name="T62">C)</text:span><text:span text:style-name="T63">或呼吸道</text:span><text:span text:style-name="T64">症狀，將無法參加</text:span><text:span text:style-name="T65">本縣</text:span><text:span text:style-name="T66">111</text:span><text:span text:style-name="T67">年第</text:span><text:span text:style-name="T68">62</text:span><text:span text:style-name="T69">屆中小學科學展覽會</text:span><text:span text:style-name="T70">複選比賽。</text:span><text:span text:style-name="T71"><text:s/></text:span></text:p>
      <text:p text:style-name="P72"><text:s text:c="4"/>此致<text:s text:c="2"/></text:p>
      <text:p text:style-name="P73">彰化縣政府</text:p>
      <text:p text:style-name="P74"/>
      <text:p text:style-name="P75">立切結書人: <text:s text:c="19"/>(簽名)</text:p>
      <text:p text:style-name="P76">身分證字號:</text:p>
      <text:p text:style-name="P77">聯絡地址:</text:p>
      <text:p text:style-name="P78">聯絡方式:</text:p>
      <text:p text:style-name="P79"><text:span text:style-name="T80">中華民國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111</text:span><text:span text:style-name="T3">.4.</text:span><text:span text:style-name="T4">12</text:span><text:span text:style-name="T5">報到時繳交，未繳交者不得入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楷翔</meta:initial-creator>
    <dc:creator>張薾文</dc:creator>
    <meta:creation-date>2022-03-02T00:46:00Z</meta:creation-date>
    <dc:date>2022-03-02T00:46:00Z</dc:date>
    <meta:print-date>2022-02-24T05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4" meta:row-count="4" meta:non-whitespace-character-count="592"/>
  </office:meta>
</office:document-meta>
</file>